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Food Soul Festival, 26 augustus tot en met 28 augustus 2016, Marseillepad,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Burgemeester en wethouders van Zoetermeer maken bekend dat zij een vergunning hebben verleend voor het evenement Food Soul Festival op het Marseillepad van 26 augustus tot en met 28 augustus 2016.</text:p>
            <text:p text:style-name="common-al"/>
            <text:p text:style-name="common-al">U kunt op grond van artikel 7:1 van de Algemene wet bestuursrecht (Awb) tegen dit besluit een gemotiveerd bezwaar indienen bij burgemeester en wethouders, respectievelijk de burgemeester van Zoetermeer, Postbus 15, 2700 AA Zoetermeer. Uw bezwaar dient binnen zes weken na verzenddatum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last-al">Vanaf vrijdag 5 augustus 2016 liggen gedurende zes weken de beschikking en de hierop betrekking hebbende stukken voor een ieder ter inzage bij de Omgevingsbalie aan de Duitslandlaan 440. Voor nadere inlichtingen kan contact worden opgenomen met voornoemde afdeling, telefoon 1407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07861</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861</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861</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Food Soul Festival, 26 augustus tot en met 28 augustus 2016, Marseillepad,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7861</meta:user-defined>
    <meta:user-defined meta:name="OVERHEIDop.GmbID/DC.identifier">gmb-2016-10786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1CH</meta:user-defined>
    <meta:user-defined meta:name="OVERHEIDop.woonplaats">Zoetermeer</meta:user-defined>
    <meta:user-defined meta:name="OVERHEIDop.straatnaam">Marseillepad</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3858 452686</meta:user-defined>
    <meta:user-defined meta:name="OVERHEIDop.versieInformatie"/>
  </office:meta>
</office:document-meta>
</file>