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weigerde omgevingsvergunning, aanpassen tuin en gevel, Spoorstraat 1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bben geweigerd voor de activiteit bouwen, het aanpassen van de tuin en gevel, op het adres Spoorstraat 19 te Brunssum. (Het besluit is op 27 juli 2016 verzonden.)</text:p>
            <text:p text:style-name="common-al"/>
            <text:p text:style-name="common-al">Dossiernummer: 16154</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last-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07852</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852</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852</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aanpassen tuin en gevel, Spoorstraat 19,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852</meta:user-defined>
    <meta:user-defined meta:name="OVERHEIDop.GmbID/DC.identifier">gmb-2016-1078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6TW 19</meta:user-defined>
    <meta:user-defined meta:name="OVERHEIDop.woonplaats">Brunssum</meta:user-defined>
    <meta:user-defined meta:name="OVERHEIDop.straatnaam">Spoorstraat</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4499 327317</meta:user-defined>
    <meta:user-defined meta:name="OVERHEIDop.versieInformatie"/>
  </office:meta>
</office:document-meta>
</file>