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Oosterblokker 77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inpandige bed &amp; breakfast op het perceel Oosterblokker 77 in Oosterblokker. De vergunning is verzonden op 29 juli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78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7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845</meta:user-defined>
    <meta:user-defined meta:name="OVERHEIDop.GmbID/DC.identifier">gmb-2016-107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BC 77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7007 520318</meta:user-defined>
    <meta:user-defined meta:name="OVERHEIDop.versieInformatie"/>
  </office:meta>
</office:document-meta>
</file>