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eekweg 30 - 3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augustus 2016 een aanvraag ontvangen voor het kappen van 2 essen op de erfgrens van de Streekweg 30 - 34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78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30 - 3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40</meta:user-defined>
    <meta:user-defined meta:name="OVERHEIDop.GmbID/DC.identifier">gmb-2016-10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K 30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348 522577</meta:user-defined>
    <meta:user-defined meta:name="OVERHEIDop.versieInformatie"/>
  </office:meta>
</office:document-meta>
</file>