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59*"/>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12*"/>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59*"/>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12*"/>
    </style:style>
    <style:style style:family="table-column" style:parent-style-name="colspec" style:name="id1-3-2-2-1-9-1-1">
      <style:table-column-properties style:rel-column-width="11*"/>
    </style:style>
    <style:style style:family="table-column" style:parent-style-name="colspec" style:name="id1-3-2-2-1-9-1-2">
      <style:table-column-properties style:rel-column-width="60*"/>
    </style:style>
    <style:style style:family="table-column" style:parent-style-name="colspec" style:name="id1-3-2-2-1-9-1-3">
      <style:table-column-properties style:rel-column-width="18*"/>
    </style:style>
    <style:style style:family="table-column" style:parent-style-name="colspec" style:name="id1-3-2-2-1-9-1-4">
      <style:table-column-properties style:rel-column-width="12*"/>
    </style:style>
    <style:style style:family="table-column" style:parent-style-name="colspec" style:name="id1-3-2-2-1-12-1-1">
      <style:table-column-properties style:rel-column-width="11*"/>
    </style:style>
    <style:style style:family="table-column" style:parent-style-name="colspec" style:name="id1-3-2-2-1-12-1-2">
      <style:table-column-properties style:rel-column-width="59*"/>
    </style:style>
    <style:style style:family="table-column" style:parent-style-name="colspec" style:name="id1-3-2-2-1-12-1-3">
      <style:table-column-properties style:rel-column-width="18*"/>
    </style:style>
    <style:style style:family="table-column" style:parent-style-name="colspec" style:name="id1-3-2-2-1-12-1-4">
      <style:table-column-properties style:rel-column-width="12*"/>
    </style:style>
    <style:style style:family="table-column" style:parent-style-name="colspec" style:name="id1-3-2-2-1-14-1-1">
      <style:table-column-properties style:rel-column-width="11*"/>
    </style:style>
    <style:style style:family="table-column" style:parent-style-name="colspec" style:name="id1-3-2-2-1-14-1-2">
      <style:table-column-properties style:rel-column-width="51*"/>
    </style:style>
    <style:style style:family="table-column" style:parent-style-name="colspec" style:name="id1-3-2-2-1-14-1-3">
      <style:table-column-properties style:rel-column-width="26*"/>
    </style:style>
    <style:style style:family="table-column" style:parent-style-name="colspec" style:name="id1-3-2-2-1-14-1-4">
      <style:table-column-properties style:rel-column-width="9*"/>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4">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
      <text:list-level-style-bullet text:bullet-char="–" text:level="1">
        <style:list-level-properties text:min-label-width="10mm"/>
      </text:list-level-style-bullet>
    </text:list-style>
    <text:list-style style:name="id1-3-2-2-1-29-2-5-1">
      <text:list-level-style-bullet text:bullet-char="–" text:level="1">
        <style:list-level-properties text:min-label-width="10mm"/>
      </text:list-level-style-bullet>
    </text:list-style>
    <text:list-style style:name="id1-3-2-2-1-29-2-5-2">
      <text:list-level-style-bullet text:bullet-char="–" text:level="1">
        <style:list-level-properties text:min-label-width="10mm"/>
      </text:list-level-style-bullet>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Protocol indicatiestelling Hulp bij het huishouden</text:p>
      <text:section text:name="regeling_id1-3-2" text:style-name="regeling">
        <text:section text:name="aanhef_id1-3-2-1" text:style-name="aanhef"/>
        <text:section text:name="regeling-tekst_id1-3-2-2" text:style-name="regeling-tekst">
          <text:section text:name="tekst_id1-3-2-2-1" text:style-name="tekst">
            <text:p text:style-name="tussenkoprom">Tijdsnormering</text:p>
            <text:p text:style-name="common-al">Tijdsnormering is indicatief. Altijd individuele afweging maken. Als er reden is om af te wijken van deze normering, kan dat, mits onderbouwd. Altijd maatwerk. </text:p>
            <text:p text:style-name="common-al">HH alleenstaande (seniorenwoning/appartement)</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Nr. </text:p>
                    <text:p text:style-name="table_al">1.1</text:p>
                    <text:p text:style-name="table_al">1.2</text:p>
                    <text:p text:style-name="table_al">1.3</text:p>
                    <text:p text:style-name="table_al">1.4</text:p>
                    <text:p text:style-name="table_al">1.5</text:p>
                    <text:p text:style-name="table_al">1.6</text:p>
                  </table:table-cell>
                  <table:table-cell table:style-name="entry" table:number-rows-spanned="1" table:number-columns-spanned="1">
                    <text:p text:style-name="table_al">Activiteiten </text:p>
                    <text:p text:style-name="table_al">Licht huishoudelijk werk </text:p>
                    <text:p text:style-name="table_al">Zwaar huishoudelijk werk </text:p>
                    <text:p text:style-name="table_al">De wasverzorging*</text:p>
                    <text:p text:style-name="table_al">Broodmaaltijd bereiden </text:p>
                    <text:p text:style-name="table_al">Warme maaltijd bereiden* </text:p>
                    <text:p text:style-name="table_al">Boodschappen doen voor het dagelijks leven*</text:p>
                  </table:table-cell>
                  <table:table-cell table:style-name="entry" table:number-rows-spanned="1" table:number-columns-spanned="1">
                    <text:p text:style-name="table_al">Minuten</text:p>
                    <text:p text:style-name="table_al">45 p week</text:p>
                    <text:p text:style-name="table_al">90 p week</text:p>
                    <text:p text:style-name="table_al">45 p week</text:p>
                    <text:p text:style-name="table_al">15 p dag</text:p>
                    <text:p text:style-name="table_al">30 p dag</text:p>
                    <text:p text:style-name="table_al">60 p week</text:p>
                  </table:table-cell>
                  <table:table-cell table:style-name="entry" table:number-rows-spanned="1" table:number-columns-spanned="1">
                    <text:p text:style-name="table_al">Uren</text:p>
                    <text:p text:style-name="table_al">0.45</text:p>
                    <text:p text:style-name="table_al">1u30</text:p>
                    <text:p text:style-name="table_al">0.45</text:p>
                    <text:p text:style-name="table_al">1u45</text:p>
                    <text:p text:style-name="table_al">3u30</text:p>
                    <text:p text:style-name="table_al">1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en in uitzonderingssituaties, als geen beroep op een voorliggende/algemene voorziening kan worden gedaan of deze voorziening niet toereikend is (zi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H alleenstaande (eengezinswoning)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r.</text:p>
                    <text:p text:style-name="table_al">1.1</text:p>
                    <text:p text:style-name="table_al">1.2</text:p>
                    <text:p text:style-name="table_al">1.3</text:p>
                    <text:p text:style-name="table_al">1.4</text:p>
                    <text:p text:style-name="table_al">1.5</text:p>
                    <text:p text:style-name="table_al">1.6</text:p>
                  </table:table-cell>
                  <table:table-cell table:style-name="entry" table:number-rows-spanned="1" table:number-columns-spanned="1">
                    <text:p text:style-name="table_al">Activiteiten</text:p>
                    <text:p text:style-name="table_al">Licht huishoudelijk werk </text:p>
                    <text:p text:style-name="table_al">Zwaar huishoudelijk werk</text:p>
                    <text:p text:style-name="table_al">De wasverzorging* </text:p>
                    <text:p text:style-name="table_al">Broodmaaltijd bereiden </text:p>
                    <text:p text:style-name="table_al">Warme maaltijd bereiden*</text:p>
                    <text:p text:style-name="table_al">Boodschappen doen voor het dagelijks leven*</text:p>
                  </table:table-cell>
                  <table:table-cell table:style-name="entry" table:number-rows-spanned="1" table:number-columns-spanned="1">
                    <text:p text:style-name="table_al">Minuten</text:p>
                    <text:p text:style-name="table_al">45 p week</text:p>
                    <text:p text:style-name="table_al">150 p week</text:p>
                    <text:p text:style-name="table_al">45 p week</text:p>
                    <text:p text:style-name="table_al">15 p dag </text:p>
                    <text:p text:style-name="table_al">30 p dag</text:p>
                    <text:p text:style-name="table_al">60 p week</text:p>
                  </table:table-cell>
                  <table:table-cell table:style-name="entry" table:number-rows-spanned="1" table:number-columns-spanned="1">
                    <text:p text:style-name="table_al">Uren</text:p>
                    <text:p text:style-name="table_al">0.45</text:p>
                    <text:p text:style-name="table_al">2u30 </text:p>
                    <text:p text:style-name="table_al">0.45</text:p>
                    <text:p text:style-name="table_al">1u45</text:p>
                    <text:p text:style-name="table_al">3u30</text:p>
                    <text:p text:style-name="table_al">1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en in uitzonderingssituaties, als geen beroep op een voorliggende/algemene voorziening kan worden gedaan of deze voorziening niet toereikend is (zi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H twee-/meerpersoonshuishouden </text:p>
            <text:p text:style-name="common-al">(eengezinswoning)</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Nr.</text:p>
                    <text:p text:style-name="table_al">1.1</text:p>
                    <text:p text:style-name="table_al">1.2</text:p>
                    <text:p text:style-name="table_al">1.3</text:p>
                    <text:p text:style-name="table_al">1.4</text:p>
                    <text:p text:style-name="table_al">1.5 </text:p>
                    <text:p text:style-name="table_al">1.6</text:p>
                  </table:table-cell>
                  <table:table-cell table:style-name="entry" table:number-rows-spanned="1" table:number-columns-spanned="1">
                    <text:p text:style-name="table_al">Activiteiten</text:p>
                    <text:p text:style-name="table_al">Licht huishoudelijk werk </text:p>
                    <text:p text:style-name="table_al">Zwaar huishoudelijk werk </text:p>
                    <text:p text:style-name="table_al">De wasverzorging*</text:p>
                    <text:p text:style-name="table_al">Broodmaaltijd bereiden </text:p>
                    <text:p text:style-name="table_al">Warme maaltijd bereiden* </text:p>
                    <text:p text:style-name="table_al">Boodschappen doen voor het dagelijks leven*</text:p>
                  </table:table-cell>
                  <table:table-cell table:style-name="entry" table:number-rows-spanned="1" table:number-columns-spanned="1">
                    <text:p text:style-name="table_al">Minuten</text:p>
                    <text:p text:style-name="table_al">60 p week</text:p>
                    <text:p text:style-name="table_al">150 p week</text:p>
                    <text:p text:style-name="table_al">60 p week </text:p>
                    <text:p text:style-name="table_al">15 p dag</text:p>
                    <text:p text:style-name="table_al">30 p dag</text:p>
                    <text:p text:style-name="table_al">60 p week </text:p>
                  </table:table-cell>
                  <table:table-cell table:style-name="entry" table:number-rows-spanned="1" table:number-columns-spanned="1">
                    <text:p text:style-name="table_al">Uren</text:p>
                    <text:p text:style-name="table_al">1u</text:p>
                    <text:p text:style-name="table_al">2u30</text:p>
                    <text:p text:style-name="table_al">1u</text:p>
                    <text:p text:style-name="table_al">1u45</text:p>
                    <text:p text:style-name="table_al">3u30</text:p>
                    <text:p text:style-name="table_al">1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en in uitzonderingssituaties, als geen beroep op een voorliggende/algemene voorziening kan worden gedaan of deze voorziening niet toereikend is (zi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H twee-/meerpersoonshuishouden</text:p>
            <text:p text:style-name="common-al"> (seniorenwoning/appartement)</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Nr.</text:p>
                    <text:p text:style-name="table_al">1.1</text:p>
                    <text:p text:style-name="table_al">1.2</text:p>
                    <text:p text:style-name="table_al">1.3</text:p>
                    <text:p text:style-name="table_al">1.4</text:p>
                    <text:p text:style-name="table_al">1.5 </text:p>
                    <text:p text:style-name="table_al">1.6</text:p>
                  </table:table-cell>
                  <table:table-cell table:style-name="entry" table:number-rows-spanned="1" table:number-columns-spanned="1">
                    <text:p text:style-name="table_al">Activiteiten</text:p>
                    <text:p text:style-name="table_al">Licht huishoudelijk werk </text:p>
                    <text:p text:style-name="table_al">Zwaar huishoudelijk werk</text:p>
                    <text:p text:style-name="table_al">De wasverzorging* </text:p>
                    <text:p text:style-name="table_al">Broodmaaltijd bereiden </text:p>
                    <text:p text:style-name="table_al">Warme maaltijd bereiden* </text:p>
                    <text:p text:style-name="table_al">Boodschappen doen voor het dagelijks leven*</text:p>
                  </table:table-cell>
                  <table:table-cell table:style-name="entry" table:number-rows-spanned="1" table:number-columns-spanned="1">
                    <text:p text:style-name="table_al">Minuten</text:p>
                    <text:p text:style-name="table_al">60 p week</text:p>
                    <text:p text:style-name="table_al">90 p week</text:p>
                    <text:p text:style-name="table_al">60 p week </text:p>
                    <text:p text:style-name="table_al">15 p dag</text:p>
                    <text:p text:style-name="table_al">30 p dag</text:p>
                    <text:p text:style-name="table_al">60 p week </text:p>
                  </table:table-cell>
                  <table:table-cell table:style-name="entry" table:number-rows-spanned="1" table:number-columns-spanned="1">
                    <text:p text:style-name="table_al">Uren</text:p>
                    <text:p text:style-name="table_al">1u</text:p>
                    <text:p text:style-name="table_al">1u30</text:p>
                    <text:p text:style-name="table_al">1u</text:p>
                    <text:p text:style-name="table_al">1.45</text:p>
                    <text:p text:style-name="table_al">3u30</text:p>
                    <text:p text:style-name="table_al">1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en in uitzonderingssituaties, als geen beroep op een voorliggende/algemene voorziening kan worden gedaan of deze voorziening niet toereikend is (zi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H overige activiteite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Nr.</text:p>
                    <text:p text:style-name="table_al">2.1</text:p>
                  </table:table-cell>
                  <table:table-cell table:style-name="entry" table:number-rows-spanned="1" table:number-columns-spanned="1">
                    <text:p text:style-name="table_al">Activiteiten</text:p>
                    <text:p text:style-name="table_al">Verzorging van kleine kinderen indien een ouder tijdelijk niet daartoe in staat is (zie ook gebruikelijke zorg) </text:p>
                  </table:table-cell>
                  <table:table-cell table:style-name="entry" table:number-rows-spanned="1" table:number-columns-spanned="1">
                    <text:p text:style-name="table_al">Minuten</text:p>
                    <text:p text:style-name="table_al">Tot max 2400 per week </text:p>
                  </table:table-cell>
                  <table:table-cell table:style-name="entry" table:number-rows-spanned="1" table:number-columns-spanned="1">
                    <text:p text:style-name="table_al">Uren</text:p>
                    <text:p text:style-name="table_al">40u</text:p>
                  </table:table-cell>
                </table:table-row>
              </table:table>
              <text:p text:style-name="table_bottom"/>
            </text:section>
            <text:p text:style-name="common-al">November 2015</text:p>
            <text:p text:style-name="tussenkopvet">
            <text:span text:style-name="nadrukvet">Toelichting op Protocol indicatiestelling Hulp bij het huishouden</text:span>
          </text:p>
            <text:p text:style-name="common-al">Algemene uitgangspunten bij de tijdnormering:</text:p>
            <text:list text:style-name="id1-3-2-2-1-18">
              <text:list-item text:style-override="id1-3-2-2-1-18-1">
                <text:number>1.</text:number>
                <text:p text:style-name="al">Voor de zware taken is de soort woning relevant.</text:p>
              </text:list-item>
              <text:list-item text:style-override="id1-3-2-2-1-18-2">
                <text:number>2.</text:number>
                <text:p text:style-name="al">Voor de lichte taken en de wasverzorging is het aantal personen dat deel uitmaakt van het huishouden relevant.</text:p>
              </text:list-item>
              <text:list-item text:style-override="id1-3-2-2-1-18-3">
                <text:number>3.</text:number>
                <text:p text:style-name="al">Voor het normaal functioneren in de woning moeten de volgende ruimtes schoon zijn/ schoongehouden worden: </text:p>
                <text:list text:style-name="id1-3-2-2-1-18-3-3">
                  <text:list-item text:style-override="id1-3-2-2-1-18-3-3-1">
                    <text:number>*</text:number>
                    <text:p text:style-name="al">De sanitaire ruimte(s)</text:p>
                  </text:list-item>
                  <text:list-item text:style-override="id1-3-2-2-1-18-3-3-2">
                    <text:number>*</text:number>
                    <text:p text:style-name="al">De keuken</text:p>
                  </text:list-item>
                  <text:list-item text:style-override="id1-3-2-2-1-18-3-3-3">
                    <text:number>*</text:number>
                    <text:p text:style-name="al">De woonkamer </text:p>
                  </text:list-item>
                  <text:list-item text:style-override="id1-3-2-2-1-18-3-3-4">
                    <text:number>*</text:number>
                    <text:p text:style-name="al">De door de bewoner(s) gebruikte slaapkamer(s)</text:p>
                  </text:list-item>
                </text:list>
              </text:list-item>
            </text:list>
            <text:p text:style-name="common-al">
            <text:span text:style-name="nadrukvet">Onderstaand wordt toegelicht wat in beginsel de activiteiten bij de verschillende onderdelen inhouden. Aan alle activiteiten ligt een tijdsnormering en frequentie ten grondslag. Er kunnen zich situaties en factoren voordoen die leiden tot meer of minder tijdsindicatie. </text:span>
          </text:p>
            <text:p text:style-name="tussenkopvet">
            <text:span text:style-name="nadrukvet">Licht huishoudelijk werk zoals poetswerk in huis; kamers opruimen (zie 1.1)</text:span>
          </text:p>
            <text:p text:style-name="common-al">Dit bestaat uit: afwassen met de hand of bij afwasmachine gebruik in- en uitruimen. Daarnaast hand en spandiensten; opruimen; stof afnemen/ragen. De verzorging van een huisdier zit in de normering.</text:p>
            <text:p text:style-name="tussenkopvet">
            <text:span text:style-name="nadrukvet">Zwaar huishoudelijk werk; stofzuigen, wc/badkamer schoonmaken (zie 1.2</text:span>)</text:p>
            <text:p text:style-name="common-al">Dit bestaat uit stofzuigen, schoonmaken van sanitair en keuken. De bedden opmaken/verschonen en opruimen huishoudelijk afval. </text:p>
            <text:p text:style-name="tussenkopvet">
            <text:span text:style-name="nadrukvet">Wasverzorging</text:span>
            <text:span text:style-name="nadrukvet"> kleding/linnengoed (zie 1.3)</text:span>
          </text:p>
            <text:p text:style-name="common-al">Dit bestaat uit kleding en linnengoed sorteren en deze in de wasmachine doen. De was ophangen en afhalen of in de wasdroger doen. Vouwen, strijken (alleen een beperkt aantal stuks bovenkleding) en opbergen. </text:p>
            <text:p text:style-name="common-al">In beginsel wordt wasverzorging niet geïndiceerd omdat vanaf 1 januari 2016 de was- en strijkservice als algemene voorziening geldt. Dit geldt vanaf 1 januari 2016 voor alle nieuwe cliënten en alle cliënten die een nieuwe indicatie krijgen. </text:p>
            <text:p text:style-name="common-al">Tijdens het keukentafelgesprek wordt de situatie van de cliënt uitgebreid besproken. </text:p>
            <text:p text:style-name="common-al">Aan de orde komen:</text:p>
            <text:list text:style-name="id1-3-2-2-1-29">
              <text:list-item text:style-override="id1-3-2-2-1-29-1">
                <text:number>a.</text:number>
                <text:p text:style-name="al">
                <text:span text:style-name="nadrukondlijn">de eigen mogelijkheden van de cliënt</text:span>
              </text:p>
                <text:p text:style-name="al">Kan de klant (een deel) van de was op een aangepaste manier toch zelf uitvoeren? Is er iemand uit het netwerk die ingeschakeld kan worden?</text:p>
              </text:list-item>
              <text:list-item text:style-override="id1-3-2-2-1-29-2">
                <text:number>b.</text:number>
                <text:p text:style-name="al">
                <text:span text:style-name="nadrukondlijn">gebruik van de algemene voorziening in de vorm van was- en strijkservice</text:span>
              </text:p>
                <text:p text:style-name="al">De gemeente heeft afspraken over de wasverzorging met 2 was- en strijkservices in Wijchen: AMC en Strijkservice Wijchen Zie folders van deze was- en strijkservices.</text:p>
                <text:p text:style-name="al">Bij verwijzing naar de algemene voorziening was- en strijkservice dient beoordeeld te worden of:</text:p>
                <text:list text:style-name="id1-3-2-2-1-29-2-5">
                  <text:list-item text:style-override="id1-3-2-2-1-29-2-5-1">
                    <text:number>–</text:number>
                    <text:p text:style-name="al">de kosten van de was- en strijkservice door de cliënt financieel gedragen kunnen worden; </text:p>
                    <text:p text:style-name="al">Kan de cliënt de kosten niet dragen, dan wordt eerst verwezen naar de financiële tegemoetkoming voor chronisch zieken en gehandicapten. Als deze voorziening (aantoonbaar) niet (meer) toereikend is, kan vervolgens naar de bijzondere bijstand verwezen worden.</text:p>
                  </text:list-item>
                  <text:list-item text:style-override="id1-3-2-2-1-29-2-5-2">
                    <text:number>–</text:number>
                    <text:p text:style-name="al">de algemene voorziening voor de cliënt adequate compensatie biedt; in sommige situaties (denk aan ernstige incontinentie) blijft het noodzakelijk om te kiezen voor een maatwerkoplossing en blijft het wassen en strijken als maatwerkvoorziening geleverd.</text:p>
                  </text:list-item>
                </text:list>
              </text:list-item>
              <text:list-item text:style-override="id1-3-2-2-1-29-3">
                <text:number>c.</text:number>
                <text:p text:style-name="al">
                <text:span text:style-name="nadrukondlijn">gebruik algemene voorziening Huishoudelijke hulp toelage (HHT)</text:span> door extra uren af te nemen bij gecontracteerde zorgaanbieders.</text:p>
              </text:list-item>
            </text:list>
            <text:p text:style-name="tussenkopvet">
            <text:span text:style-name="nadrukvet">Maaltijdverzorging: bereiden van de broodmaaltijd (zie 1.4)</text:span>
          </text:p>
            <text:p text:style-name="common-al">Dit bestaat uit broodmaaltijd klaarzetten, tafel dekken en afruimen, koffie en thee zetten, afwassen (machine of handmatig), levensmiddelen opslaan en beheer.</text:p>
            <text:p text:style-name="tussenkopvet">
            <text:span text:style-name="nadrukvet">Het bereiden van de warme maaltijd (1.5)</text:span>
          </text:p>
            <text:p text:style-name="common-al">Dit bestaat uit warme maaltijd bereiden (voorbereiden en koken), opslaan en beheer levensmiddelenvoorraad, afwassen en afruimen. In beginsel wordt deze activiteit niet geïndiceerd, omdat hiervoor gebruik kan worden gemaakt van een voorliggende voorziening, zoals een cateringbedrijf of kant en klare maaltijden uit de supermarkt (magnetrongebruik). </text:p>
            <text:p text:style-name="common-al">Het bereiden van een warme maaltijd kan wel structureel binnen de Wmo worden ingezet, indien de voorliggende voorziening niet tegemoet kan komen aan de eisen die aan de maaltijd kunnen worden gesteld ( bijvoorbeeld voorgeschreven dieet door een arts). </text:p>
            <text:p text:style-name="common-al">Er wordt eveneens geen voorliggende voorziening verondersteld als er kinderen (jonger dan 12 jaar) zijn in de leefeenheid.</text:p>
            <text:p text:style-name="tussenkopvet">
            <text:span text:style-name="nadrukvet">Boodschappen doen voor het dagelijks leven (zie 1.6)</text:span>
          </text:p>
            <text:p text:style-name="common-al">Dit bestaat uit een boodschappenlijst samenstellen en boodschappen inkopen en opslaan. In beginsel wordt deze activiteit niet geïndiceerd, omdat hiervoor gebruik gemaakt kan worden van een voorliggende voorziening zoals een boodschappendienst via de supermarkten en/of begeleide boodschappendienst van de stichting Meer Welzijn Wijchen. Aan een boodschappendienst kunnen wel kosten zijn verbonden. Er zijn supermarkten in Wijchen die een relatief laag bedrag in rekening brengen en ook geen minimumbesteding kennen. Men kan de bestelling doen via e-mail, per telefoon of ter plekke in de supermarkt.</text:p>
            <text:p text:style-name="common-al">
            <text:span text:style-name="nadrukvet">Overige activiteiten; verzorging van kleine kinderen, als een ouder tijdelijk niet in staat is om deze activiteit voor zijn of haar rekening te nemen (zie 2.1).</text:span>
          </text:p>
            <text:p text:style-name="common-al">Dit bestaat uit: wassen aankleden, helpen bij het eten en/of drinken, de maaltijd voorbereiden, sfeer scheppen, spelen en opvoedingsactiviteiten. Hulp die wordt geboden is aanvullend op de eigen mogelijkheden en gemaximeerd op 40 uur per week.</text:p>
            <text:p text:style-name="common-al">Deze activiteit wordt altijd kortdurend toegekend, om de ouder(s)/verzorger(s) de gelegenheid te geven om eigen oplossingen te vinden buiten de Wmo. </text:p>
            <text:p text:style-name="tussenkopvet">
            <text:span text:style-name="nadrukvet">Toekennen extra tijd/factoren voor meer hulp</text:span>
          </text:p>
            <text:p text:style-name="common-al">
            <text:span text:style-name="nadrukcur">Algemeen bij huishoudelijke taken:</text:span>
          </text:p>
            <text:list text:style-name="id1-3-2-2-1-43">
              <text:list-item text:style-override="id1-3-2-2-1-43-1">
                <text:number>•</text:number>
                <text:p text:style-name="al">PG-problematiek/communicatieproblemen (= 30 minuten).</text:p>
              </text:list-item>
              <text:list-item text:style-override="id1-3-2-2-1-43-2">
                <text:number>•</text:number>
                <text:p text:style-name="al">Grote leefeenheden. Hieronder wordt verstaan een leefeenheid die bestaat uit een huishouden met meer dan 3 kinderen (plus 30 minuten). </text:p>
              </text:list-item>
              <text:list-item text:style-override="id1-3-2-2-1-43-3">
                <text:number>•</text:number>
                <text:p text:style-name="al">Leefeenheden waarvan kinderen onder de 12 jaar deel uitmaken (plus 30 minuten).</text:p>
                <text:p text:style-name="al">Uitgangspunt is namelijk dat kinderen onder de 12 jaar niet geacht kunnen worden om zelf hun kamer schoon en opgeruimd te houden. </text:p>
              </text:list-item>
              <text:list-item text:style-override="id1-3-2-2-1-43-4">
                <text:number>•</text:number>
                <text:p text:style-name="al">Allergie voor huisstofmijt, COPD in een al gesaneerde woning (plus 30 minuten).</text:p>
              </text:list-item>
              <text:list-item text:style-override="id1-3-2-2-1-43-5">
                <text:number>•</text:number>
                <text:p text:style-name="al">Ernstige beperkingen in het gebruik van armen en handen (maatwerk).</text:p>
              </text:list-item>
              <text:list-item text:style-override="id1-3-2-2-1-43-6">
                <text:number>•</text:number>
                <text:p text:style-name="al">Aanwezigheid van 3 of meer op basis van de Wmo verstrekte hulpmiddelen</text:p>
                <text:p text:style-name="al">(maximaal 15 minuten per week, voor alle hulpmiddelen).</text:p>
              </text:list-item>
            </text:list>
            <text:p text:style-name="tussenkopcur">
            <text:span text:style-name="nadrukcur">Omvang wasverzorging</text:span>
          </text:p>
            <text:p text:style-name="common-al">Bij een eenpersoonshuishouden maximaal 45 minuten per week.</text:p>
            <text:p text:style-name="common-al">Bij een meer persoonshuishouden maximaal 60 minuten per week.</text:p>
            <text:p text:style-name="last-al">
            <text:span text:style-name="nadrukcur">Specifiek bij de </text:span>
            <text:span text:style-name="nadrukcur">wasverzorging</text:span>
            <text:span text:style-name="nadrukcur">:</text:span>
          </text:p>
            <text:list text:style-name="id1-3-2-2-1-48">
              <text:list-item text:style-override="id1-3-2-2-1-48-1">
                <text:number>•</text:number>
                <text:p text:style-name="al">Grote leefeenheden. Hieronder wordt verstaan een leefeenheid die bestaat uit een huishouden met meer dan 3 kinderen (plus 30 minuten). </text:p>
              </text:list-item>
              <text:list-item text:style-override="id1-3-2-2-1-48-2">
                <text:number>•</text:number>
                <text:p text:style-name="al">Leefeenheden waarvan kinderen onder de 12 jaar deel uitmaken (plus 30 minuten).</text:p>
              </text:list-item>
              <text:list-item text:style-override="id1-3-2-2-1-48-3">
                <text:number>•</text:number>
                <text:p text:style-name="al">Bedlegerige patiënten: 30 minuten per week.</text:p>
              </text:list-item>
              <text:list-item text:style-override="id1-3-2-2-1-48-4">
                <text:number>•</text:number>
                <text:p text:style-name="al">Extra bewassing in verband met overmatige transpiratie, speekselverlies, veel knoeien incontinentie etc.: 30 minuten per wee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78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tocol indicatiestelling Hulp bij het huisho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84</meta:user-defined>
    <meta:user-defined meta:name="OVERHEIDop.GmbID/DC.identifier">gmb-2016-10784</meta:user-defined>
    <meta:user-defined meta:name="OVERHEID.TaxonomieBeleidsagenda/OVERHEID.category">Zorg en gezondheid | Organisatie en beleid</meta:user-defined>
    <meta:user-defined meta:name="DC.source">N.v.t.;</meta:user-defined>
    <meta:user-defined meta:name="OVERHEIDop.referentienummer">15.6011</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Beleidsregels</meta:user-defined>
    <meta:user-defined meta:name="OVERHEID.Gemeente/DC.spatial">Wijchen</meta:user-defined>
    <meta:user-defined meta:name="OVERHEIDop.versieInformatie"/>
  </office:meta>
</office:document-meta>
</file>