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Langebergfeeste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de activiteit 'het strijdig gebruik van gronden met het bestemmingsplan' ten behoeve van de Langebergfeesten 2016 op het adres Hendrik Avercamp 1 (SV Langeberg) te Brunssum. (De beschikking is op 28 juli 2016 verzonden.)</text:p>
            <text:p text:style-name="common-al"/>
            <text:p text:style-name="common-al">Dossiernummer: 16107</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last-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0783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3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3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bergfeesten,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833</meta:user-defined>
    <meta:user-defined meta:name="OVERHEIDop.GmbID/DC.identifier">gmb-2016-1078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5EJ 19</meta:user-defined>
    <meta:user-defined meta:name="OVERHEIDop.woonplaats">Brunssum</meta:user-defined>
    <meta:user-defined meta:name="OVERHEIDop.straatnaam">Nicolaes Maes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832 327170</meta:user-defined>
    <meta:user-defined meta:name="OVERHEIDop.versieInformatie"/>
  </office:meta>
</office:document-meta>
</file>