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laan 1B,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435</text:p>
            <text:p text:style-name="common-al"/>
            <text:p text:style-name="common-al">Oprichten van een logiesgebouw (handelen in strijd met regels ruimtelijke ordening), Beatrixlaan 1B </text:p>
            <text:p text:style-name="common-al"/>
            <text:p text:style-name="common-al">Verz.27-01-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783</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83</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83</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atrixlaan 1B,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783</meta:user-defined>
    <meta:user-defined meta:name="OVERHEIDop.GmbID/DC.identifier">gmb-2016-107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HA 1b</meta:user-defined>
    <meta:user-defined meta:name="OVERHEIDop.woonplaats">Bladel</meta:user-defined>
    <meta:user-defined meta:name="OVERHEIDop.straatnaam">Beatrixlaa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77 375403</meta:user-defined>
    <meta:user-defined meta:name="OVERHEIDop.versieInformatie"/>
  </office:meta>
</office:document-meta>
</file>