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kappen 1 dode boom, Chopin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1 dode boom nabij Chopinstraat 31 te Brunssum. (De beschikking is op 28 juli 2016 verzonden.)</text:p>
            <text:p text:style-name="common-al"/>
            <text:p text:style-name="common-al">Dossiernummer: 16141</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common-al">Wilt u het besluit inzien? Op verzoek wordt u (delen van) de vergunning digitaal toegestuurd. U dient hiervoor het digitaal formulier 'Opvragen gegevens omgevingsvergunning' in te vullen www.brunssum.nl.</text:p>
            <text:p text:style-name="common-al"/>
            <text:p text:style-name="last-al">Het digitaal toezenden van de aanvraag is kosteloos, tot het moment waarop de omgevingsvergunning onherroepelijk is geworden, dat wil zeggen definitief verleen of geweigerd is. Wilt u ná het onherroepelijk worden van de vergunning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782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2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2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1 dode boom, Chopinstraat 3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29</meta:user-defined>
    <meta:user-defined meta:name="OVERHEIDop.GmbID/DC.identifier">gmb-2016-107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CV 31</meta:user-defined>
    <meta:user-defined meta:name="OVERHEIDop.woonplaats">Brunssum</meta:user-defined>
    <meta:user-defined meta:name="OVERHEIDop.straatnaam">Chopin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642 327685</meta:user-defined>
    <meta:user-defined meta:name="OVERHEIDop.versieInformatie"/>
  </office:meta>
</office:document-meta>
</file>