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opslag van accu's voor de verkoop, Argonstraat 7 A, 2718 S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op 12 juli 2016 een melding Activiteitenbesluit milieubeheer is ontvangen voor de opslag van accu's voor de verkoop. De locatie betreft<text:span text:style-name="nadrukvet"> Argonstraat 7 A, 2718 SM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782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2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opslag van accu's voor de verkoop, Argonstraat 7 A, 2718 SM,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28</meta:user-defined>
    <meta:user-defined meta:name="OVERHEIDop.GmbID/DC.identifier">gmb-2016-10782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SM 7a</meta:user-defined>
    <meta:user-defined meta:name="OVERHEIDop.woonplaats">Zoetermeer</meta:user-defined>
    <meta:user-defined meta:name="OVERHEIDop.straatnaam">Argon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336 450175</meta:user-defined>
    <meta:user-defined meta:name="OVERHEIDop.versieInformatie"/>
  </office:meta>
</office:document-meta>
</file>