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ppen 1 zieke boom, Chopin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1 zieke boom nabij Chopinstraat 11 te Brunssum. (De beschikking is op 26 juli 2016 verzonden.)</text:p>
            <text:p text:style-name="common-al"/>
            <text:p text:style-name="common-al">Dossiernummer: 16140</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common-al">Wilt u het besluit inzien? Op verzoek wordt u (delen van) de vergunning digitaal toegestuurd. U dient hiervoor het digitale formulier 'Opvragen gegevens omgevingsvergunning' in te vullen www.brunssum.nl..</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 zieke boom, Chopinstraat 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27</meta:user-defined>
    <meta:user-defined meta:name="OVERHEIDop.GmbID/DC.identifier">gmb-2016-10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CV 11</meta:user-defined>
    <meta:user-defined meta:name="OVERHEIDop.woonplaats">Brunssum</meta:user-defined>
    <meta:user-defined meta:name="OVERHEIDop.straatnaam">Chopi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652 327776</meta:user-defined>
    <meta:user-defined meta:name="OVERHEIDop.versieInformatie"/>
  </office:meta>
</office:document-meta>
</file>