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omerfeest Hoevenbos, zaterdag 20 augustus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Zomerfeest Hoevenbos op zaterdag 20 augustus 2016.</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5 augustus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782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2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2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Zomerfeest Hoevenbos, zaterdag 20 augustus 201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25</meta:user-defined>
    <meta:user-defined meta:name="OVERHEIDop.GmbID/DC.identifier">gmb-2016-1078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PS 171</meta:user-defined>
    <meta:user-defined meta:name="OVERHEIDop.woonplaats">Zoetermeer</meta:user-defined>
    <meta:user-defined meta:name="OVERHEIDop.straatnaam">Hoevenbos</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267 452925</meta:user-defined>
    <meta:user-defined meta:name="OVERHEIDop.versieInformatie"/>
  </office:meta>
</office:document-meta>
</file>