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evenement Straatfeest Molenstraat, zaterdag 27 augustus 2016,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van Zoetermeer maken bekend dat zij een vergunning hebben verleend voor het evenement Straatfeest Molenstraat op zaterdag 27 augustus 2016.</text:p>
            <text:p text:style-name="common-al"/>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verzenddatum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5 augustus 2016 liggen gedurende zes weken de beschikking en de hierop betrekking hebbende stukken voor een ieder ter inzage bij de Omgevingsbalie aan de Duitslandlaan 440.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10781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1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evenement Straatfeest Molenstraat, zaterdag 27 augustus 2016,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19</meta:user-defined>
    <meta:user-defined meta:name="OVERHEIDop.GmbID/DC.identifier">gmb-2016-107819</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XP 78</meta:user-defined>
    <meta:user-defined meta:name="OVERHEIDop.woonplaats">Zoetermeer</meta:user-defined>
    <meta:user-defined meta:name="OVERHEIDop.straatnaam">Molenstraa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276 451805</meta:user-defined>
    <meta:user-defined meta:name="OVERHEIDop.versieInformatie"/>
  </office:meta>
</office:document-meta>
</file>