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Westeinde 32, 34, 36 en 38, 3146 BZ,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bekend dat de gemeente Maassluis op 21 juli 2016 een anterieure overeenkomst, als bedoeld in artikel 6.24, lid 3 van de Wet ruimtelijke ordening, is aangegaan met de eigenaar van de bedrijfsruimte, plaatselijk bekend te 3146 BZ Maassluis, Westeinde 32, 34, 36 en 38, kadastraal bekend gemeente Maassluis, sectie A complexaanduiding 2348-A, appartementsindices A-15, A-16, A-17 en A-18 en het perceel grond, aan/nabij Westeinde, kadastraal bekend gemeente Maassluis, sectie A nummer 3754.</text:p>
            <text:p text:style-name="common-al"/>
            <text:p text:style-name="common-al">De zogenaamde anterieure overeenkomst heeft betrekking op de herontwikkeling van de genoemde bedrijfsruimte op de begane grond van het gebouw en het naastgelegen perceel. De gemeente heeft zich bereid verklaard medewerking te verlenen aan het volgen van de hiertoe benodigde planologische procedures. In het kader het kostenverhaal verbonden aan deze procedures, is de anterieure overeenkomst aangegaan.</text:p>
            <text:p text:style-name="common-al"/>
            <text:p text:style-name="common-al">Conform het gestelde in artikel 6.2.12. van het Besluit ruimtelijke ordening ligt vanaf heden tot en met 13 september een korte, zakelijke beschrijving van de inhoud van de anterieure overeenkomst ter inzage bij de infobalie van het gemeentehuis, Koningshoek 93.050.</text:p>
            <text:p text:style-name="common-al"/>
            <text:p text:style-name="last-al">Tegen dit besluit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0781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overeenkomst, Westeinde 32, 34, 36 en 38, 3146 BZ,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12</meta:user-defined>
    <meta:user-defined meta:name="OVERHEIDop.GmbID/DC.identifier">gmb-2016-107812</meta:user-defined>
    <meta:user-defined meta:name="OVERHEID.TaxonomieBeleidsagenda/OVERHEID.category">Huisvesting | Organisatie en beleid</meta:user-defined>
    <meta:user-defined meta:name="OVERHEID.Gemeente/DC.spatial">Maassluis</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PostcodeHuisnummer/OVERHEIDop.postcodeHuisnummer">3146</meta:user-defined>
    <meta:user-defined meta:name="OVERHEIDop.woonplaats">Maassluis</meta:user-defined>
    <meta:user-defined meta:name="OVERHEIDop.straatnaam">Westeind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EPSG28992/DC.spatial">75273 439378</meta:user-defined>
    <meta:user-defined meta:name="OVERHEIDop.versieInformatie"/>
  </office:meta>
</office:document-meta>
</file>