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bouwen van een woonhuis, Oude Rijksweg Zuid 11D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huis</text:p>
                <text:p text:style-name="al">Locatie: Oude Rijksweg Zuid 11D te Susteren</text:p>
                <text:p text:style-name="al">Datum besluit: 26 juli 2016</text:p>
                <text:p text:style-name="al">Door dit besluit is de nieuwe uiterste beslistermijn: 30 januari 2017</text:p>
              </text:list-item>
            </text:list>
            <text:p text:style-name="common-al"/>
            <text:p text:style-name="last-al">Echt-Susteren, 4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80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bouwen van een woonhuis, Oude Rijksweg Zuid 11D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07</meta:user-defined>
    <meta:user-defined meta:name="OVERHEIDop.GmbID/DC.identifier">gmb-2016-107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</meta:user-defined>
    <meta:user-defined meta:name="OVERHEIDop.woonplaats">Susteren</meta:user-defined>
    <meta:user-defined meta:name="OVERHEIDop.straatnaam">Oude Rijksweg Zui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201 341099</meta:user-defined>
    <meta:user-defined meta:name="OVERHEIDop.versieInformatie"/>
  </office:meta>
</office:document-meta>
</file>