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N279 onder Harry Kinnardbrug</text:p>
            <text:p text:style-name="common-al">Aanbrengen leuning langs verhoogde fietspad</text:p>
            <text:p text:style-name="common-al">Verzenddatum: 26-07-2016</text:p>
            <text:p text:style-name="common-al">- Zusters JMJ straat ong.</text:p>
            <text:p text:style-name="common-al">Oprichten 14 woningen</text:p>
            <text:p text:style-name="common-al">Verzenddatum: 26-07-2016</text:p>
            <text:p text:style-name="common-al">- Hoofdstraat 71, 5473 AP</text:p>
            <text:p text:style-name="common-al">Herbouw woning</text:p>
            <text:p text:style-name="common-al">Verzenddatum: 28-07-2016</text:p>
            <text:p text:style-name="common-al">- Eikenhoek 51, 5473 GW</text:p>
            <text:p text:style-name="common-al">Bouw tuinhuis met overkapping</text:p>
            <text:p text:style-name="common-al">Verzenddatum: 28-07-2016</text:p>
            <text:p text:style-name="common-al">- Irenestraat 11, 5473 ED</text:p>
            <text:p text:style-name="common-al">Plaatsen dakkapel</text:p>
            <text:p text:style-name="common-al">Verzenddatum: 28-07-2016</text:p>
            <text:p text:style-name="common-al">- Hoog-Beugt 1a, 5473 KN</text:p>
            <text:p text:style-name="common-al">Aanpassen kapconstructie</text:p>
            <text:p text:style-name="common-al">Verzenddatum: 28-07-2016</text:p>
            <text:p text:style-name="common-al">- Abdijstraat 49, 5473 AD</text:p>
            <text:p text:style-name="common-al">Tijdelijk huisvesten (10 jaar) van 14 statushouders</text:p>
            <text:p text:style-name="common-al">Verzenddatum: 28-07-2016</text:p>
            <text:p text:style-name="common-al">- Pastoor Maasstraat 11, 5473 CG</text:p>
            <text:p text:style-name="common-al">Uitbouwen woning</text:p>
            <text:p text:style-name="common-al">Verzenddatum: 01-08-2016</text:p>
            <text:p text:style-name="common-al"> </text:p>
            <text:p text:style-name="common-al">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Heeswijk-Dinther</text:span>
          </text:p>
            <text:p text:style-name="common-al">- Zijlstraat (t.o.v. 32), 5473 CL</text:p>
            <text:p text:style-name="common-al">Verplaatsen 1 amberboom (bouw woningen)</text:p>
            <text:p text:style-name="common-al">Verzenddatum: 28 juli 2016</text:p>
            <text:p text:style-name="common-al"> </text:p>
            <text:p text:style-name="common-al">
            <text:span text:style-name="nadrukvet">De provincie Noord Brabant heeft onderstaande vergunning verleend:</text:span>
          </text:p>
            <text:p text:style-name="common-al">
            <text:span text:style-name="nadrukvet">Heeswijk-Dinther</text:span>
          </text:p>
            <text:p text:style-name="common-al">- Heeswijkseweg 7, 5473 KV</text:p>
            <text:p text:style-name="common-al">Tijdelijk gebruik gronden/handelen in strijd met regels ruimtelijke ordening</text:p>
            <text:p text:style-name="common-al">Verzenddatum:26-07-2016</text:p>
            <text:p text:style-name="common-al">Beroepschrift indienen t.a.v. Rechtbank Oost-Brabant. Voor meer informatie kunt u zich wenden tot Provincie Noord Brabant (www.brabant.nl) of Omgevingsdienst Brabant Noord (<text:a xlink:href="http://www.odbn.nl" xlink:type="simple">www.odbn.nl</text:a>)</text:p>
            <text:p text:style-name="common-al"> </text:p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Heeswijk-Dinther</text:span>
          </text:p>
            <text:p text:style-name="common-al">- Meerstraat 65, 5473 VX</text:p>
            <text:p text:style-name="common-al">Bouw champignoncellen</text:p>
            <text:p text:style-name="common-al">Verzenddatum: 28-07-2016</text:p>
            <text:p text:style-name="common-al">- Hoge Broekstraat 11, 5473 XM</text:p>
            <text:p text:style-name="common-al">Omschakelen varkenshouderij naar geitenhouderij, verlagen aantal runderen en verhoging aantal paarden</text:p>
            <text:p text:style-name="common-al">Verzenddatum: 28-07-2016</text:p>
            <text:p text:style-name="common-al">- Sint Servatiusstraat 39, 5473 GA</text:p>
            <text:p text:style-name="common-al">Verbouw supermarkt</text:p>
            <text:p text:style-name="common-al">Verzenddatum: 28-07-2016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0780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06</meta:user-defined>
    <meta:user-defined meta:name="OVERHEIDop.GmbID/DC.identifier">gmb-2016-107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P 71</meta:user-defined>
    <meta:user-defined meta:name="OVERHEIDop.woonplaats">Heeswijk-Dinther</meta:user-defined>
    <meta:user-defined meta:name="OVERHEIDop.straatnaam">Hoofdstraat</meta:user-defined>
    <meta:user-defined meta:name="OVERHEID.PostcodeHuisnummer/OVERHEIDop.postcodeHuisnummer">5473GW 51</meta:user-defined>
    <meta:user-defined meta:name="OVERHEIDop.straatnaam">Eikenhoek</meta:user-defined>
    <meta:user-defined meta:name="OVERHEID.PostcodeHuisnummer/OVERHEIDop.postcodeHuisnummer">5473ED 11</meta:user-defined>
    <meta:user-defined meta:name="OVERHEIDop.straatnaam">Irenestraat</meta:user-defined>
    <meta:user-defined meta:name="OVERHEID.PostcodeHuisnummer/OVERHEIDop.postcodeHuisnummer">5473KN 1</meta:user-defined>
    <meta:user-defined meta:name="OVERHEIDop.straatnaam">Hoog-Beugt</meta:user-defined>
    <meta:user-defined meta:name="OVERHEID.PostcodeHuisnummer/OVERHEIDop.postcodeHuisnummer">5473AD</meta:user-defined>
    <meta:user-defined meta:name="OVERHEIDop.straatnaam">Abdijstraat</meta:user-defined>
    <meta:user-defined meta:name="OVERHEID.PostcodeHuisnummer/OVERHEIDop.postcodeHuisnummer">5473CG 11</meta:user-defined>
    <meta:user-defined meta:name="OVERHEIDop.straatnaam">Pastoor Maasstraat</meta:user-defined>
    <meta:user-defined meta:name="OVERHEID.PostcodeHuisnummer/OVERHEIDop.postcodeHuisnummer">5473CL 32</meta:user-defined>
    <meta:user-defined meta:name="OVERHEIDop.straatnaam">Zijlstraat</meta:user-defined>
    <meta:user-defined meta:name="OVERHEID.PostcodeHuisnummer/OVERHEIDop.postcodeHuisnummer">5473KV 7</meta:user-defined>
    <meta:user-defined meta:name="OVERHEIDop.straatnaam">Heeswijkseweg</meta:user-defined>
    <meta:user-defined meta:name="OVERHEID.PostcodeHuisnummer/OVERHEIDop.postcodeHuisnummer">5473VX 65</meta:user-defined>
    <meta:user-defined meta:name="OVERHEIDop.straatnaam">Meerstraat</meta:user-defined>
    <meta:user-defined meta:name="OVERHEID.PostcodeHuisnummer/OVERHEIDop.postcodeHuisnummer">5473XM 11</meta:user-defined>
    <meta:user-defined meta:name="OVERHEIDop.straatnaam">Hoge Broekstraat</meta:user-defined>
    <meta:user-defined meta:name="OVERHEID.PostcodeHuisnummer/OVERHEIDop.postcodeHuisnummer">5473GA 39</meta:user-defined>
    <meta:user-defined meta:name="OVERHEIDop.straatnaam">Sint Servatiu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365 407019</meta:user-defined>
    <meta:user-defined meta:name="OVERHEID.EPSG28992/DC.spatial">162334 406748</meta:user-defined>
    <meta:user-defined meta:name="OVERHEID.EPSG28992/DC.spatial">161365 406721</meta:user-defined>
    <meta:user-defined meta:name="OVERHEID.EPSG28992/DC.spatial">163233 405842</meta:user-defined>
    <meta:user-defined meta:name="OVERHEID.EPSG28992/DC.spatial">160881 407266</meta:user-defined>
    <meta:user-defined meta:name="OVERHEID.EPSG28992/DC.spatial">160741 406960</meta:user-defined>
    <meta:user-defined meta:name="OVERHEID.EPSG28992/DC.spatial">160916 407056</meta:user-defined>
    <meta:user-defined meta:name="OVERHEID.EPSG28992/DC.spatial">160126 406362</meta:user-defined>
    <meta:user-defined meta:name="OVERHEID.EPSG28992/DC.spatial">161529 410067</meta:user-defined>
    <meta:user-defined meta:name="OVERHEID.EPSG28992/DC.spatial">165472 405689</meta:user-defined>
    <meta:user-defined meta:name="OVERHEID.EPSG28992/DC.spatial">161057 406694</meta:user-defined>
    <meta:user-defined meta:name="OVERHEIDop.versieInformatie"/>
  </office:meta>
</office:document-meta>
</file>