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plaatsen van een dakkapel, Nassauhof 1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plaatsen van een dakkapel</text:p>
                <text:p text:style-name="al">Locatie: Nassauhof 15 te Echt</text:p>
                <text:p text:style-name="al">Datum besluit: 26 juli 2016</text:p>
                <text:p text:style-name="al">Door dit besluit is de nieuwe uiterste beslistermijn: 22 september 2016</text:p>
              </text:list-item>
            </text:list>
            <text:p text:style-name="common-al"/>
            <text:p text:style-name="last-al">Echt-Susteren,  4 augustus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07805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0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80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Wet algemene bepalingen omgevingsrecht, plaatsen van een dakkapel, Nassauhof 1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7805</meta:user-defined>
    <meta:user-defined meta:name="OVERHEIDop.GmbID/DC.identifier">gmb-2016-1078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DA 14</meta:user-defined>
    <meta:user-defined meta:name="OVERHEIDop.woonplaats">Echt</meta:user-defined>
    <meta:user-defined meta:name="OVERHEIDop.straatnaam">Nassauhof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89205 346124</meta:user-defined>
    <meta:user-defined meta:name="OVERHEIDop.versieInformatie"/>
  </office:meta>
</office:document-meta>
</file>