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handelen in strijd met regels ruimtelijke ordening, Maasbrachterweg 25 &amp; 25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 </text:number>
                <text:p text:style-name="al">Activiteit: het handelen in strijd met regels ruimtelijke ordening</text:p>
                <text:p text:style-name="al">Locatie: Maasbrachterweg 25 &amp; 25A te Echt</text:p>
                <text:p text:style-name="al">Datum besluit: 27 juli 2016</text:p>
                <text:p text:style-name="al">Door dit besluit is de nieuwe uiterste beslistermijn: 13 september 2016</text:p>
              </text:list-item>
            </text:list>
            <text:p text:style-name="common-al"/>
            <text:p text:style-name="last-al">Echt-Susteren, 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780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0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0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handelen in strijd met regels ruimtelijke ordening, Maasbrachterweg 25 &amp; 25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802</meta:user-defined>
    <meta:user-defined meta:name="OVERHEIDop.GmbID/DC.identifier">gmb-2016-107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AX 25</meta:user-defined>
    <meta:user-defined meta:name="OVERHEIDop.woonplaats">Echt</meta:user-defined>
    <meta:user-defined meta:name="OVERHEIDop.straatnaam">Maasbracht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754 347071</meta:user-defined>
    <meta:user-defined meta:name="OVERHEIDop.versieInformatie"/>
  </office:meta>
</office:document-meta>
</file>