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verbouwen van het bedrijfspand tot levensloopbestendige woning, Wilhelminalaan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het bedrijfspand tot levensloopbestendige woning</text:p>
                <text:p text:style-name="al">Locatie: Wilhelminalaan 3 te Susteren</text:p>
                <text:p text:style-name="al">Datum besluit: 27 juli 2016</text:p>
                <text:p text:style-name="al">Door dit besluit is de nieuwe uiterste beslistermijn: 23 september 2016</text:p>
              </text:list-item>
            </text:list>
            <text:p text:style-name="common-al"/>
            <text:p text:style-name="last-al">Echt-Susteren, 4 augustus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780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0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0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verbouwen van het bedrijfspand tot levensloopbestendige woning, Wilhelminalaan 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01</meta:user-defined>
    <meta:user-defined meta:name="OVERHEIDop.GmbID/DC.identifier">gmb-2016-107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BE 3</meta:user-defined>
    <meta:user-defined meta:name="OVERHEIDop.woonplaats">Susteren</meta:user-defined>
    <meta:user-defined meta:name="OVERHEIDop.straatnaam">Wilhelminal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184 342078</meta:user-defined>
    <meta:user-defined meta:name="OVERHEIDop.versieInformatie"/>
  </office:meta>
</office:document-meta>
</file>