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voor het bouwen van studio’s, Molenweg 42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7 december      2015, van V.O.F. Willems wonende aan de Molenweg 42A te Koningsbosch, voor      het bouwen van 8 studio’s aan de Molenweg 42A te Koningsbosch.     </text:p>
              </text:list-item>
            </text:list>
            <text:p text:style-name="common-al"> </text:p>
            <text:p text:style-name="common-al">Zij hebben inmiddels de gevraagde omgevingsvergunning verleend.</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5 augustus 2016 gedurende een periode van zes weken (tot en met 16 september).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779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9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9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het bouwen van studio’s, Molenweg 42A,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799</meta:user-defined>
    <meta:user-defined meta:name="OVERHEIDop.GmbID/DC.identifier">gmb-2016-107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RG 42a</meta:user-defined>
    <meta:user-defined meta:name="OVERHEIDop.woonplaats">Koningsbosch</meta:user-defined>
    <meta:user-defined meta:name="OVERHEIDop.straatnaam">Mole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3438 340504</meta:user-defined>
    <meta:user-defined meta:name="OVERHEIDop.versieInformatie"/>
  </office:meta>
</office:document-meta>
</file>