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uitweg Oosterpoort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1 augustus 2016:</text:p>
            <text:p text:style-name="common-al">Oosterpoort 3 te Boxtel: het maken van een uitweg naar de Maastrichtsestraat</text:p>
            <text:p text:style-name="tussenkopcur">Inzage</text:p>
            <text:p text:style-name="common-al">Voor het inzien van de stukken kunt u een afspraak maken met het Klanten Contact Centrum via telefoonnummer (0411) 65 58 41 of per e-mail via info-omgevingsrecht@mijngemeentedichtbij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779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9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9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uitweg Oosterpoort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98</meta:user-defined>
    <meta:user-defined meta:name="OVERHEIDop.GmbID/DC.identifier">gmb-2016-107798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TERMS.abstract">Verleende toestemming voor Oosterpoort 3 te Boxtel: het maken van een uitweg naar de Maastrichtsestraat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HL 3</meta:user-defined>
    <meta:user-defined meta:name="OVERHEIDop.woonplaats">Boxtel</meta:user-defined>
    <meta:user-defined meta:name="OVERHEIDop.straatnaam">Oosterpoor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801 399926</meta:user-defined>
    <meta:user-defined meta:name="OVERHEIDop.versieInformatie"/>
  </office:meta>
</office:document-meta>
</file>