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rsdijk nabij 3a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3 augustus 2016</text:p>
            <text:p text:style-name="common-al">Activiteit: het plaatsen van een uitkijkpunt i.v.m. een educatief uitzicht op het maisdoolhof</text:p>
            <text:p text:style-name="common-al">WABO-nummer: OV 2016092</text:p>
            <text:p text:style-name="common-al">Bestuursorgaan: college van burgemeester en wethouders </text:p>
            <text:p text:style-name="common-al">Datum verzending besluit: 2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778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8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8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rsdijk nabij 3a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87</meta:user-defined>
    <meta:user-defined meta:name="OVERHEIDop.GmbID/DC.identifier">gmb-2016-10778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E 3a</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231 451874</meta:user-defined>
    <meta:user-defined meta:name="OVERHEIDop.versieInformatie"/>
  </office:meta>
</office:document-meta>
</file>