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, Wet algemene bepalingen omgevingsrecht - Reguliere procedure - Ontvangen aanvragen voor een omgevingsvergunning -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- Kampstraat 7, 5384 PV</text:p>
            <text:p text:style-name="common-al">Oprichten carport</text:p>
            <text:p text:style-name="common-al">Datum ontvangst: 22-07-2016</text:p>
            <text:p text:style-name="common-al">
            <text:span text:style-name="nadrukvet">Nistelrode</text:span>
          </text:p>
            <text:p text:style-name="common-al">- Donzel 92, 5388 PD</text:p>
            <text:p text:style-name="common-al">Oprichten kinderboerderij</text:p>
            <text:p text:style-name="common-al">Datum ontvangst: 25-07-2016</text:p>
            <text:p text:style-name="common-al">
            <text:span text:style-name="nadrukvet">Heeswijk-Dinther</text:span>
          </text:p>
            <text:p text:style-name="common-al">- Zijlstraat (t.o.v. 32), 5473 CL</text:p>
            <text:p text:style-name="common-al">Verplaatsen 1 amberboom (bouw woningen)</text:p>
            <text:p text:style-name="common-al">Datum ontvangst: 4 juli 2016</text:p>
            <text:p text:style-name="common-al">- Eikenhoek 51, 5473 GW</text:p>
            <text:p text:style-name="common-al">Bouw tuinhuis met overkapping</text:p>
            <text:p text:style-name="common-al">Datum ontvangst: 25-07-2016 </text:p>
            <text:p text:style-name="common-al">- Rotonde Laverdonk sectie E 1688</text:p>
            <text:p text:style-name="common-al">Plaatsen windboom</text:p>
            <text:p text:style-name="common-al">Datum ontvangst: 29-07-2016</text:p>
            <text:p text:style-name="common-al">-- Sectie E 379 perceel gelegen achter Raadhuisplein 20</text:p>
            <text:p text:style-name="common-al">Plaatsen twee tijdelijke units</text:p>
            <text:p text:style-name="common-al">Datum ontvangst: 29-07-2016</text:p>
            <text:p text:style-name="common-al">- Plein 1969 ong. sectie C 5048</text:p>
            <text:p text:style-name="common-al">Bouw horecagelegenheid</text:p>
            <text:p text:style-name="common-al">Datum ontvangst: 29-07-2016</text:p>
            <text:p text:style-name="common-al">
            <text:span text:style-name="nadrukvet">Vinkel</text:span>
          </text:p>
            <text:p text:style-name="common-al">- Holkampstraat ong.sectie F 768</text:p>
            <text:p text:style-name="common-al">Aanleggen verharding</text:p>
            <text:p text:style-name="common-al">Datum ontvangst: 27-07-2016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, Wet algemene bepalingen omgevingsrecht - Reguliere procedure - Ontvangen aanvragen voor een omgevingsvergunning -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86</meta:user-defined>
    <meta:user-defined meta:name="OVERHEIDop.GmbID/DC.identifier">gmb-2016-107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V 7</meta:user-defined>
    <meta:user-defined meta:name="OVERHEIDop.woonplaats">Heesch</meta:user-defined>
    <meta:user-defined meta:name="OVERHEIDop.straatnaam">Kampstraat</meta:user-defined>
    <meta:user-defined meta:name="OVERHEID.PostcodeHuisnummer/OVERHEIDop.postcodeHuisnummer">5388PD 92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473CL 32</meta:user-defined>
    <meta:user-defined meta:name="OVERHEIDop.woonplaats">Heeswijk-Dinther</meta:user-defined>
    <meta:user-defined meta:name="OVERHEIDop.straatnaam">Zijlstraat</meta:user-defined>
    <meta:user-defined meta:name="OVERHEID.PostcodeHuisnummer/OVERHEIDop.postcodeHuisnummer">5473GW 51</meta:user-defined>
    <meta:user-defined meta:name="OVERHEIDop.straatnaam">Eikenhoe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909 416111</meta:user-defined>
    <meta:user-defined meta:name="OVERHEID.EPSG28992/DC.spatial">166003 414088</meta:user-defined>
    <meta:user-defined meta:name="OVERHEID.EPSG28992/DC.spatial">160916 407056</meta:user-defined>
    <meta:user-defined meta:name="OVERHEID.EPSG28992/DC.spatial">162334 406748</meta:user-defined>
    <meta:user-defined meta:name="OVERHEIDop.versieInformatie"/>
  </office:meta>
</office:document-meta>
</file>