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Kraaijertsedijk 1 Oveza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6  is een melding in het kader van het Activiteitenbesluit ontvangen van Goense gelegen aan de Kraaijertsedijk 1 in Ovezande. </text:p>
            <text:p text:style-name="common-al">Het betreft een melding voor het vervangen van een diesel opslag installatie. De melding is geregistreerd onder nummer M-ACT160039.</text:p>
            <text:p text:style-name="last-al">Indien daaraan behoefte bestaat kunnen inlichtingen worden ingewonnen bij RUD Zeeland, telefoonnummer (0115) 745 1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077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7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7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het Activiteitenbesluit Kraaijertsedijk 1 Ovezan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78</meta:user-defined>
    <meta:user-defined meta:name="OVERHEIDop.GmbID/DC.identifier">gmb-2016-10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1TR 1</meta:user-defined>
    <meta:user-defined meta:name="OVERHEIDop.woonplaats">Ovezande</meta:user-defined>
    <meta:user-defined meta:name="OVERHEIDop.straatnaam">Kraaijerts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277 384757</meta:user-defined>
    <meta:user-defined meta:name="OVERHEIDop.versieInformatie"/>
  </office:meta>
</office:document-meta>
</file>