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De Wikke, Goudlaan 553, 9743 CP GRONINGEN – 970146371 (LRKP), uitgeschreven per 1 augustus 2016  dossiernr. 2004049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kinderopvangvoorzieningen, op eigen verzoek, zijn verwijderd uit het Landelijk Register Kinderopvang en Peuterspeelzalen.</text:p>
            <text:p text:style-name="common-al">De Wikke, Goudlaan 553, 9743 CP GRONINGEN, 970146371 (LRKP), uitgeschreven per 1 augustus 2016  dossiernr 200404928. </text:p>
            <text:p text:style-name="last-al">Voor informatie over deze meldingen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77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7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7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 De Wikke, Goudlaan 553, 9743 CP GRONINGEN – 970146371 (LRKP), uitgeschreven per 1 augustus 2016  dossiernr. 2004049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7775</meta:user-defined>
    <meta:user-defined meta:name="OVERHEIDop.GmbID/DC.identifier">gmb-2016-107775</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CP 553</meta:user-defined>
    <meta:user-defined meta:name="OVERHEIDop.woonplaats">Groningen</meta:user-defined>
    <meta:user-defined meta:name="OVERHEIDop.straatnaam">Goud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311 583174</meta:user-defined>
    <meta:user-defined meta:name="OVERHEIDop.versieInformatie"/>
  </office:meta>
</office:document-meta>
</file>