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/>
            <text:p text:style-name="common-al">- Burgemeester en wethouders hebben besloten om met betrekking tot de inrichting Chateau Animaux op het adres Laag-Beugt 3c, 5473 KB Heeswijk-Dinther maatwerkvoorschriften op te stellen. Het betreft een besluit waarbij de uitgebreide procedure van toepassing is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73</meta:user-defined>
    <meta:user-defined meta:name="OVERHEIDop.GmbID/DC.identifier">gmb-2016-107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B 3</meta:user-defined>
    <meta:user-defined meta:name="OVERHEIDop.woonplaats">Heeswijk-Dinther</meta:user-defined>
    <meta:user-defined meta:name="OVERHEIDop.straatnaam">Laag-Beug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414 406101</meta:user-defined>
    <meta:user-defined meta:name="OVERHEIDop.versieInformatie"/>
  </office:meta>
</office:document-meta>
</file>