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RU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 maakt bekend dat op 26 juli 2016 is besloten om mandaat te verlenen aan de directeur van de RUD Limburg Noord voor het toepassen van bestuursdwang in spoedeisende gevallen.</text:p>
            <text:p text:style-name="common-al">Dit besluit ligt voor een ieder ter inzage bij het team Juridische Zaken van de gemeente Echt-Susteren. Tegen betaling is een kopie van het besluit verkrijgbaar. </text:p>
            <text:p text:style-name="common-al"/>
            <text:p text:style-name="last-al"> Echt-Susteren, 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777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7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7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RU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770</meta:user-defined>
    <meta:user-defined meta:name="OVERHEIDop.GmbID/DC.identifier">gmb-2016-107770</meta:user-defined>
    <meta:user-defined meta:name="OVERHEID.TaxonomieBeleidsagenda/OVERHEID.category">Bes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op.versieInformatie"/>
  </office:meta>
</office:document-meta>
</file>