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96 t/m 116 kadastraal gemeente Zwollerkerspel sectie N 4837, bouwen van 20 twee-onder-één kap en 1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96 t/m 116 kadastraal gemeente Zwollerkerspel sectie N perceel 4837</text:span>
            <text:span text:style-name="nadrukvet"/>
            <text:span text:style-name="nadrukvet"> – </text:span>ontvangen op 28 juli 2016 voor het bouwen van 20 twee-onder-één kap en 1 vrijstaande woning inclusief aangebouwde bergingen, erfafscheidingen en inrit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npoort 96 t/m 116 kadastraal gemeente Zwollerkerspel sectie N 4837, bouwen van 20 twee-onder-één kap en 1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69</meta:user-defined>
    <meta:user-defined meta:name="OVERHEIDop.GmbID/DC.identifier">gmb-2016-10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ZG 26</meta:user-defined>
    <meta:user-defined meta:name="OVERHEIDop.woonplaats">Zwolle</meta:user-defined>
    <meta:user-defined meta:name="OVERHEIDop.straatnaam">Koning Willem-Alexand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34 502362</meta:user-defined>
    <meta:user-defined meta:name="OVERHEIDop.versieInformatie"/>
  </office:meta>
</office:document-meta>
</file>