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en - 3 augustus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24-uurs Solexrace voor het organiseren van een 24-uurs Solexrace op 26 augustus van 9.00 tot 2.00 uur en van 27 augustus 9.00 tot 28 augustus 2016, 24.00 uur op en rondom het terrein aan de Heibloemsedijk 7, 5473 TC Heeswijk-Dinther. De volgende straten worden afgesloten voor alle verkeer, behalve voetgangers. Op 26 augustus vanaf 9.00 uur tot en met 29 augustus 2016, 17.00 uur vanaf de kruising Heibloemsedijk/Meerstraat tot aan de kruising Heibloemsedijk/Zandkant. Op 27 augustus vanaf 15.00 uur tot 28 augustus 2016, 17.00 uur de Heibloemsedijk t.h.v. de Meerstraat tot aan begin Stoppelveldseweg, Koffiestraat t.h.v. Heibloemsedijk tot aan het zandpad in de Koffiestraat en de Zandkant t.h.v. zandpad tot aan de Heibloemsedijk. De beschikkingen zijn verzonden op 20 juli 2016.</text:p>
            <text:p text:style-name="common-al">- Sint Barbara Gilde Dinther voor het organiseren van Koningschieten op 3 september 2016 van 14.00 uur tot 19.00 uur op de locatie Raadhuisplein 21b, 5473 GC Heeswijk-Dinther. Tijdens de activiteit wordt een gedeelte van Droevendaal (tussen Aa-kantstraat en Aa-brugstraat) in Hees-wijk-Dinther afgesloten voor alle verkeer, behalve voor voetgangers. De beschikking is verzonden op 20 juli 2016.</text:p>
            <text:p text:style-name="common-al">- Eetcafe ’t Pumke voor het organiseren van een Eetfestijn op 13 augustus 2016 van 14.00 tot 22.00 uur op het Raadhuisplein, 5388 GM Nistelrode. De beschikkingen zijn verzonden op 21 juli 2016.</text:p>
            <text:p text:style-name="common-al">- Stichting Heesch Presenteert voor het organiseren van Heesch Presenteert op 11 september 2016 van 10.00 tot 20.00 uur in een gedeelte van ’t Dorp, de Schoonstraat en De Misse, 5384 BZ Heesch. De volgende straten worden afgesloten voor alle verkeer behalve voetgangers van 6.00 uur tot 22.00 uur: ’t Dorp (vanaf ’t Dorp 4 tot ’t Dorp 113) de Schoonstraat (vanaf de Blokker tot aan ’t Dorp) en De Misse. De beschikkingen zijn verzonden op 27 juli 2016.</text:p>
            <text:p text:style-name="common-al">- Stichting Midzomer-Nachtfestijn Nistelrode voor het organiseren van het Zomernachtfestijn op 27 augustus 2016 van 19.00 uur tot 1.30 uur op het Raadhuisplein, 5388 GM Nistelrode. De geluidsontheffing is verleend tot 1.00 uur. Het Raadhuisplein is vanaf 27 augustus 9.00 uur tot 28 augustus 2016, 12.00 uur afgesloten voor alle verkeer, behalve voor voetgangers. De beschikkingen zijn verzonden op 27 juli 2016.</text:p>
            <text:p text:style-name="common-al"/>
            <text:p text:style-name="common-al"/>
            <text:p text:style-name="common-al">
            <text:span text:style-name="nadrukvet">Melding klein evenement</text:span>
          </text:p>
            <text:p text:style-name="common-al">In overeenstemming met artikel 2:25, lid 2 onder g, van de APV Bernheze 2014 is een melding gedaan door:</text:p>
            <text:p text:style-name="common-al">- Parochie St. Servatius voor het organiseren van een tuinfeest op 4 september 2016 van </text:p>
            <text:p text:style-name="common-al">13.30 uur tot 18.30 uur in de ontmoetingstuin van Cultureel Centrum St. Servaes, Raadhuisplein 24, 5473 GC  Heeswijk-Dinther. De toestemming is verzonden op 20 juli 2016.</text:p>
            <text:p text:style-name="common-al">- P. Swanenberg voor het organiseren van een verjaardagsfeest op 10 september 2016 van 20.30 uur tot 1.00 uur op de locatie Osseweg 13, 5384 NA  Heesch. De toestemming is verzonden op 20 juli 2016.</text:p>
            <text:p text:style-name="common-al">- Cultureel Centrum De Wis voor het organiseren van een Wandel3daagse van 14 t/m 16 september 2016, 5472 PD Loosbroek in de omgeving van Loosbroek.</text:p>
            <text:p text:style-name="common-al">- Tennisvereniging De Broekhoek voor het organiseren van een 25-jarig jubileum op 3 september 2016 van 13.00 uur tot 1.30 uur op de locatie, Kerkweg 18, 5384 NC Heesch. Er is een geluidsontheffing verleend tot 1.00 uur. De toestemming is verzonden op 21 juli 2016.</text:p>
            <text:p text:style-name="common-al">- S. Kivits voor het organiseren van een bruiloftsfeest op 17 september 2016 van 15.00 uur tot 1.00 uur op de locatie Koffiestraat 15, 5473 RP Heeswijk-Dinther. De toestemming is verzonden op 21 juli 2016.</text:p>
            <text:p text:style-name="common-al">- G.A.M. van Zutphen voor het organiseren van een 10-jarig huwelijksfeest van 20.30 uur tot 2.30 uur op de locatie, Laag-Beugt 5a, 5473 KB Heeswijk-Dinther. Er is een geluidsontheffing verleend tot 1.00 uur. De toestemming is verzonden op 28 juli 2016.</text:p>
            <text:p text:style-name="common-al">- Heemkundekring Nistelvorst voor het organiseren van een Klassendag OMD op 9 september 2016 van 8.15 uur tot 12.00 uur en de Open Monumentendag op 11 september 2016 van 9.00 uur tot 17.00 uur op de locatie, Molenerf 1, 5388 EZ Nistelrode. De toestemming is verzonden op 28 juli 2016.</text:p>
            <text:p text:style-name="common-al">- Samen De Hoef I voor het organiseren van een Buurtborrel op 3 september 2016 van 16.00 uur tot 21.00 uur op het sportveldje aan het Langven, 5384 PT Heesch.De toestemming is verzonden op 28 juli 2016.</text:p>
            <text:p text:style-name="common-al">- L.E.A. Bergmans voor het organiseren van een bruiloft op 30 september 2016 van 10.00 uur tot 1.00 uur op de locatie, Oude Veghelsedijk 49, 5476 KE Vorstenbosch. De toestemming is verzonden op 28 juli 2016.</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3 augustus 2016</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0776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6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6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en - 3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68</meta:user-defined>
    <meta:user-defined meta:name="OVERHEIDop.GmbID/DC.identifier">gmb-2016-10776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TC 7</meta:user-defined>
    <meta:user-defined meta:name="OVERHEIDop.woonplaats">Heeswijk-Dinther</meta:user-defined>
    <meta:user-defined meta:name="OVERHEIDop.straatnaam">Heibloemsedijk</meta:user-defined>
    <meta:user-defined meta:name="OVERHEID.PostcodeHuisnummer/OVERHEIDop.postcodeHuisnummer">5473GC 21</meta:user-defined>
    <meta:user-defined meta:name="OVERHEIDop.straatnaam">Raadhuisplein</meta:user-defined>
    <meta:user-defined meta:name="OVERHEID.PostcodeHuisnummer/OVERHEIDop.postcodeHuisnummer">5388</meta:user-defined>
    <meta:user-defined meta:name="OVERHEIDop.woonplaats">Nistelrode</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473GC 24</meta:user-defined>
    <meta:user-defined meta:name="OVERHEID.PostcodeHuisnummer/OVERHEIDop.postcodeHuisnummer">5384NA 13</meta:user-defined>
    <meta:user-defined meta:name="OVERHEIDop.straatnaam">Osseweg</meta:user-defined>
    <meta:user-defined meta:name="OVERHEID.PostcodeHuisnummer/OVERHEIDop.postcodeHuisnummer">5472PD 13</meta:user-defined>
    <meta:user-defined meta:name="OVERHEIDop.woonplaats">Loosbroek</meta:user-defined>
    <meta:user-defined meta:name="OVERHEIDop.straatnaam">Schaapsdijk</meta:user-defined>
    <meta:user-defined meta:name="OVERHEID.PostcodeHuisnummer/OVERHEIDop.postcodeHuisnummer">5384NC 4</meta:user-defined>
    <meta:user-defined meta:name="OVERHEID.PostcodeHuisnummer/OVERHEIDop.postcodeHuisnummer">5473RP 15</meta:user-defined>
    <meta:user-defined meta:name="OVERHEIDop.straatnaam">Koffiestraat</meta:user-defined>
    <meta:user-defined meta:name="OVERHEID.PostcodeHuisnummer/OVERHEIDop.postcodeHuisnummer">5473KB 6</meta:user-defined>
    <meta:user-defined meta:name="OVERHEIDop.straatnaam">Laag-Beugt</meta:user-defined>
    <meta:user-defined meta:name="OVERHEID.PostcodeHuisnummer/OVERHEIDop.postcodeHuisnummer">5388EZ</meta:user-defined>
    <meta:user-defined meta:name="OVERHEIDop.straatnaam">Molenerf</meta:user-defined>
    <meta:user-defined meta:name="OVERHEID.PostcodeHuisnummer/OVERHEIDop.postcodeHuisnummer">5384</meta:user-defined>
    <meta:user-defined meta:name="OVERHEIDop.straatnaam">Langven</meta:user-defined>
    <meta:user-defined meta:name="OVERHEID.PostcodeHuisnummer/OVERHEIDop.postcodeHuisnummer">5476KE 49</meta:user-defined>
    <meta:user-defined meta:name="OVERHEIDop.woonplaats">Vorstenbosch</meta:user-defined>
    <meta:user-defined meta:name="OVERHEIDop.straatnaam">Oude Veghelsedij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476 409063</meta:user-defined>
    <meta:user-defined meta:name="OVERHEID.EPSG28992/DC.spatial">161504 406434</meta:user-defined>
    <meta:user-defined meta:name="OVERHEID.EPSG28992/DC.spatial">167104 412513</meta:user-defined>
    <meta:user-defined meta:name="OVERHEID.EPSG28992/DC.spatial">164708 416139</meta:user-defined>
    <meta:user-defined meta:name="OVERHEID.EPSG28992/DC.spatial">167104 412513</meta:user-defined>
    <meta:user-defined meta:name="OVERHEID.EPSG28992/DC.spatial">161511 406516</meta:user-defined>
    <meta:user-defined meta:name="OVERHEID.EPSG28992/DC.spatial">165192 416619</meta:user-defined>
    <meta:user-defined meta:name="OVERHEID.EPSG28992/DC.spatial">163331 409918</meta:user-defined>
    <meta:user-defined meta:name="OVERHEID.EPSG28992/DC.spatial">165226 416511</meta:user-defined>
    <meta:user-defined meta:name="OVERHEID.EPSG28992/DC.spatial">161737 407837</meta:user-defined>
    <meta:user-defined meta:name="OVERHEID.EPSG28992/DC.spatial">162512 406000</meta:user-defined>
    <meta:user-defined meta:name="OVERHEID.EPSG28992/DC.spatial">167272 412994</meta:user-defined>
    <meta:user-defined meta:name="OVERHEID.EPSG28992/DC.spatial">165588 416204</meta:user-defined>
    <meta:user-defined meta:name="OVERHEID.EPSG28992/DC.spatial">166733 406699</meta:user-defined>
    <meta:user-defined meta:name="OVERHEIDop.versieInformatie"/>
  </office:meta>
</office:document-meta>
</file>