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 zij in het kader van het Activiteitenbesluit maatwerkvoorschriften heeft opgelegd: </text:p>
            <text:p text:style-name="common-al">•Venlo, Spoorstraat 38, voor het opleggen van maatwerkvoorschriften op verzoek m.b.t. het lozen van afvalwater zonder vetafscheider en slibvangput, </text:p>
            <text:p text:style-name="common-al">verzonden op 2 augustus 2016 (989826)</text:p>
            <text:p text:style-name="common-al">•Venlo, Alberickstraat 3 en 3A, voor het opleggen van maatwerkvoorschriften op verzoek m.b.t. het lozen van afvalwater zonder vetafscheider en slibvangput, verzonden op 2 augustus 2016 (976424)</text:p>
            <text:p text:style-name="common-al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meldingen kunt u contact opnemen met het Klantcontactcentrum, telefoonnummer 14 077.</text:p>
            <text:p text:style-name="common-al">
            <text:span text:style-name="nadrukvet">Bezwaar (reguliere voorbereidingsprocedure) </text:span>
          </text:p>
            <text:p text:style-name="common-al">Tegen het besluit kunnen belanghebbenden bezwaar indienen bij burgemeester en wethouders van Venlo, binnen zes weken met ingang van de dag na bekendmaking aan de aanvrager. </text:p>
            <text:p text:style-name="common-al">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 kijk op <text:a xlink:href="https://www.venlo.nl/bezwaar-en-beroep" xlink:type="simple">www.venlo.nl/bezwaar-en-beroep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0776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61</meta:user-defined>
    <meta:user-defined meta:name="OVERHEIDop.GmbID/DC.identifier">gmb-2016-107761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1KJ 38</meta:user-defined>
    <meta:user-defined meta:name="OVERHEIDop.woonplaats">Venlo</meta:user-defined>
    <meta:user-defined meta:name="OVERHEIDop.straatnaam">Spoorstraat</meta:user-defined>
    <meta:user-defined meta:name="OVERHEID.PostcodeHuisnummer/OVERHEIDop.postcodeHuisnummer">5922BL 3a</meta:user-defined>
    <meta:user-defined meta:name="OVERHEIDop.straatnaam">Alberick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533 375594</meta:user-defined>
    <meta:user-defined meta:name="OVERHEID.EPSG28992/DC.spatial">207671 376456</meta:user-defined>
    <meta:user-defined meta:name="OVERHEIDop.versieInformatie"/>
  </office:meta>
</office:document-meta>
</file>