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8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li 2016:</text:p>
            <text:p text:style-name="common-al">Bosscheweg 85 te Boxtel: het legaliseren van de bouw van een schuilgelegenheid, het plaatsen van een grondkering en het aanleggen van een poel</text:p>
            <text:p text:style-name="tussenkopcur">Stukken inzien?</text:p>
            <text:p text:style-name="last-al">Voor het inzien van de stukken kunt u een afspraak maken met het Klanten Contact Centrum via telefoonnummer (0411) 65 58 41 of per e-mail via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76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6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8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60</meta:user-defined>
    <meta:user-defined meta:name="OVERHEIDop.GmbID/DC.identifier">gmb-2016-107760</meta:user-defined>
    <meta:user-defined meta:name="OVERHEID.TaxonomieBeleidsagenda/OVERHEID.category">Ruimte en infrastructuur | Organisatie en beleid</meta:user-defined>
    <meta:user-defined meta:name="DCTERMS.abstract">Aangevraagde omgevingsvergunning voor Bosscheweg 85 te Boxtel: het legaliseren van de bouw van een schuilgelegenheid, het plaatsen van een grondkering en het aanleggen van een po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H 85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96 400971</meta:user-defined>
    <meta:user-defined meta:name="OVERHEIDop.versieInformatie"/>
  </office:meta>
</office:document-meta>
</file>