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aaldijk 4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van het dak, de spanten en de gevels van de stal achter het woonhuis</text:p>
            <text:p text:style-name="common-al">Datum binnenkomst: 12 juli 2016</text:p>
            <text:p text:style-name="common-al">Ons kenmerk: WB/2016/01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75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naaldijk 4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57</meta:user-defined>
    <meta:user-defined meta:name="OVERHEIDop.GmbID/DC.identifier">gmb-2016-107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8PP 4</meta:user-defined>
    <meta:user-defined meta:name="OVERHEIDop.woonplaats">Spijkerboor</meta:user-defined>
    <meta:user-defined meta:name="OVERHEIDop.straatnaam">Kanaal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0337 503649</meta:user-defined>
    <meta:user-defined meta:name="OVERHEIDop.versieInformatie"/>
  </office:meta>
</office:document-meta>
</file>