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nlo maakt bekend dat zij de volgende sloopmelding heeft ontvangen en afgerond:</text:p>
            <text:p text:style-name="common-al">•Tegelen, Kerkstraat 238, voor het slopen van een gebouw en het verwijderen van asbesthoudende materialen, afrondingsbrief verzonden op 25 juli 2016 (882487)</text:p>
            <text:p text:style-name="common-al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aanvragen kunt u contact opnemen met het Klantcontactcentrum, telefoonnummer 14 077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0775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56</meta:user-defined>
    <meta:user-defined meta:name="OVERHEIDop.GmbID/DC.identifier">gmb-2016-107756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31NN 238</meta:user-defined>
    <meta:user-defined meta:name="OVERHEIDop.woonplaats">Tegelen</meta:user-defined>
    <meta:user-defined meta:name="OVERHEIDop.straatnaam">Kerk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7461 372651</meta:user-defined>
    <meta:user-defined meta:name="OVERHEIDop.versieInformatie"/>
  </office:meta>
</office:document-meta>
</file>