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maken uitweg - 3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.M.J.Mulders, Binnenveld 4, 5476 LZ in Vorstenbosch, heeft in overeenstemming met artikel 2:12, lid 1 onder a, van de APV Bernheze 2014 een melding gedaan van het verbreden van een uitweg naar de Binnenweg 4 in Vorstenbosch.</text:p>
            <text:p text:style-name="common-al">De melding is op 28 juli 2016 geaccepteerd. Verzenddatum: 28 juli 2016.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3 augustus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0775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5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5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Melding maken uitweg - 3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754</meta:user-defined>
    <meta:user-defined meta:name="OVERHEIDop.GmbID/DC.identifier">gmb-2016-1077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6LZ 4</meta:user-defined>
    <meta:user-defined meta:name="OVERHEIDop.woonplaats">Vorstenbosch</meta:user-defined>
    <meta:user-defined meta:name="OVERHEIDop.straatnaam">Binnenveld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6399 407342</meta:user-defined>
    <meta:user-defined meta:name="OVERHEIDop.versieInformatie"/>
  </office:meta>
</office:document-meta>
</file>