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87229 - Dakota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akotastraat 1 te Groesbeek</text:p>
            <text:p text:style-name="common-al">Omschrijving : bouwen van een tuinhuis</text:p>
            <text:p text:style-name="common-al">Datum ontvangst : 31 juli 2016</text:p>
            <text:p text:style-name="common-al">Zaaknummer ODRN : W.Z16.100316.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774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4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4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87229 - Dakotastraat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49</meta:user-defined>
    <meta:user-defined meta:name="OVERHEIDop.GmbID/DC.identifier">gmb-2016-1077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E 1</meta:user-defined>
    <meta:user-defined meta:name="OVERHEIDop.woonplaats">Groesbeek</meta:user-defined>
    <meta:user-defined meta:name="OVERHEIDop.straatnaam">Dakota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50 419168</meta:user-defined>
    <meta:user-defined meta:name="OVERHEIDop.versieInformatie"/>
  </office:meta>
</office:document-meta>
</file>