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, instellen gereserveerde invalidenparkeerplaats, Palm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 Susteren maken bekend dat zij op 1 augustus 2016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het plaatsen van het bord volgens model E6 van Bijlage I van het Reglement verkeersregels en verkeerstekens 1990 een parkeerplaats aan Palmstraat te Echt aan te wijzen als parkeergelegenheid voor het motor- of gehandicaptenvoertuig dat voor of ten behoeve van gehandicapten wordt gebruikt;</text:p>
              </text:list-item>
              <text:list-item text:style-override="id1-3-2-1-1-3-2">
                <text:number>2.</text:number>
                <text:p text:style-name="al">Door het aanbrengen van een onderbord te bepalen, dat deze parkeerplaats bestemd is voor het motorvoertuig van de bewoner van de woning Palmstraat 4 te Echt.</text:p>
              </text:list-item>
            </text:list>
            <text:p text:style-name="common-al"> 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7">
              <text:list-item text:style-override="id1-3-2-1-1-7-1">
                <text:number>a.</text:number>
                <text:p text:style-name="al">naam en adres van indiener;</text:p>
              </text:list-item>
              <text:list-item text:style-override="id1-3-2-1-1-7-2">
                <text:number>b.</text:number>
                <text:p text:style-name="al">de dagtekening;</text:p>
              </text:list-item>
              <text:list-item text:style-override="id1-3-2-1-1-7-3">
                <text:number>c.</text:number>
                <text:p text:style-name="al">een omschrijving van het besluit waartegen het bezwaar is gericht;</text:p>
              </text:list-item>
              <text:list-item text:style-override="id1-3-2-1-1-7-4">
                <text:number>d.</text:number>
                <text:p text:style-name="al">    de gronden van het bezwaar.  </text:p>
              </text:list-item>
            </text:list>
            <text:p text:style-name="common-al"> </text:p>
            <text:p text:style-name="common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common-al"> </text:p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4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4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stellen gereserveerde invalidenparkeerplaats, Palmstraat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48</meta:user-defined>
    <meta:user-defined meta:name="OVERHEIDop.GmbID/DC.identifier">gmb-2016-10774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P 4</meta:user-defined>
    <meta:user-defined meta:name="OVERHEIDop.woonplaats">Echt</meta:user-defined>
    <meta:user-defined meta:name="OVERHEIDop.straatnaam">Palm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9408 346387</meta:user-defined>
    <meta:user-defined meta:name="OVERHEIDop.versieInformatie"/>
  </office:meta>
</office:document-meta>
</file>