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CAR/UWO gemeente Wageningen met betrekking tot Verplaatsingskosten verhuisplichtige ambten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geningen;</text:p>
            <text:p text:style-name="common-al">- Gezien de LOGA-circualire van 29 januari 2016 met kenmerk ECWGO/U201600078, Lbr. 16/003, CvA/LOGA 16/02;</text:p>
            <text:p text:style-name="common-al">- Gelet op artikel 125 van de Ambtenarenwet en artikel 160 van de Gemeentewet;</text:p>
            <text:p text:style-name="common-al">besluit:</text:p>
            <text:p text:style-name="common-al"/>
            <text:p text:style-name="common-al">de gemeentelijke arbeidsvoorwaardenregeling, CAR/UWO gemeente Wageningen, als volgt te wijzigen:</text:p>
            <text:p text:style-name="common-al"/>
            <text:p text:style-name="common-al">
            <text:span text:style-name="nadrukvet">A. Artikel 18:1:5 lid 1 wordt gewijzigd en komt te luiden: </text:span>
          </text:p>
            <text:p text:style-name="common-al">1. De tegemoetkoning in verhuiskosten kan slechts bestaan uit:</text:p>
            <text:p text:style-name="common-al">a) een bedrag voor de kosten van transport van de bagage en van de inboedel van de betrokkene en zijn gezinsleden naar de nieuwe woning, waaronder begrepen de kosten van het in- en uitpakken van breekbare zaken;</text:p>
            <text:p text:style-name="common-al">b) een bedrag voor dubbele woonkosten, gelijk aan de noodzakelijk te maken kosten, met een maximum van € 310,51 per maand met dien verstande dat de tegemoetkoming ten hoogste voor vier maanden wordt verleend;</text:p>
            <text:p text:style-name="common-al">c) een bedrag voor alle andere direct uit de verhuizing voortvloeiende kosten, met een maximum van € 6.209,70.</text:p>
            <text:p text:style-name="common-al"/>
            <text:p text:style-name="common-al">
            <text:span text:style-name="nadrukvet">B. Artikel 18:1:7, lid 2, lid 3 en lid 4 worden gewijzigd en komen te luiden:</text:span>
          </text:p>
            <text:p text:style-name="common-al">2. De vergoeding die plaatsvindt op basis van het eerste lid is, voor dat deel dat gebruik wordt gemaakt van de trein, gemaximeerd op het bedrag van € 3.984 per jaar.</text:p>
            <text:p text:style-name="common-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text:p>
            <text:p text:style-name="common-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common-al"/>
            <text:p text:style-name="common-al">
            <text:span text:style-name="nadrukvet">Inwerkingtreding</text:span>
          </text:p>
            <text:p text:style-name="common-al">Deze regeling treedt in werking op de dag na de datum van bekendmaking en werkt terug tot en met 1 januari 2016.</text:p>
            <text:p text:style-name="common-al"/>
            <text:p text:style-name="common-al">
            <text:span text:style-name="nadrukvet">Inzage</text:span>
          </text:p>
            <text:p text:style-name="common-al">Dit besluit wordt met deze elektronische publicatie bekendgemaakt en tevens ter inzage gelegd.</text:p>
            <text:p text:style-name="common-al"/>
            <text:p text:style-name="common-al">
            <text:span text:style-name="nadrukvet">Bezwaar</text:span>
          </text:p>
            <text:p text:style-name="common-al">Op dit besluit is geen bezwaar en beroep mogelijk.</text:p>
            <text:p text:style-name="common-al"/>
            <text:p text:style-name="common-al">Aldus vastgesteld door het College van Burgemeester en Wethouders op 1 maart 2016,</text:p>
            <text:p text:style-name="common-al"/>
            <text:p text:style-name="common-al">De gemeentesecretaris M.J.F. Verstappen</text:p>
            <text:p text:style-name="last-al">De burgemeester G.J.M. van Rumu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774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4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4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Wageningen met betrekking tot Verplaatsingskosten verhuisplichtige ambten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47</meta:user-defined>
    <meta:user-defined meta:name="OVERHEIDop.GmbID/DC.identifier">gmb-2016-107747</meta:user-defined>
    <meta:user-defined meta:name="OVERHEID.TaxonomieBeleidsagenda/OVERHEID.category">Werk | Organisatie en beleid</meta:user-defined>
    <meta:user-defined meta:name="OVERHEID.Gemeente/DC.spatial">Wageningen</meta:user-defined>
    <meta:user-defined meta:name="DC.source">art. 125 AW;1.0:c:BWBR0001947&amp;artikel=125&amp;g=2016-07-01</meta:user-defined>
    <meta:user-defined meta:name="DC.source">art. 160 Gemw;1.0:c:BWBR0005416&amp;artikel=160&amp;g=2016-07-01</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gvop.Informatietype/DC.type">Overige besluiten van algemene strekking</meta:user-defined>
    <meta:user-defined meta:name="OVERHEIDop.versieInformatie"/>
  </office:meta>
</office:document-meta>
</file>