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Echt-Susteren, maakt ingevolge artikel W 7 van de Kieswet bekend dat Reijnders, P.L. (Piet), wonende te Susteren, bij besluit van maandag 25 juli 2016 benoemd is verklaard tot lid van de gemeenteraad van Echt-Susteren.</text:p>
            <text:p text:style-name="common-al">Het betreft de benoeming in de vacature die is ontstaan wegens het overlijden van Meeuws, J.A.H. (Jos), wonende te Echt.</text:p>
            <text:p text:style-name="common-al"/>
            <text:p text:style-name="last-al">Echt-Susteren,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774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4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4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lid van de gemeenteraa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745</meta:user-defined>
    <meta:user-defined meta:name="OVERHEIDop.GmbID/DC.identifier">gmb-2016-107745</meta:user-defined>
    <meta:user-defined meta:name="OVERHEID.TaxonomieBeleidsagenda/OVERHEID.category">Bes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Overige overheidsinformatie</meta:user-defined>
    <meta:user-defined meta:name="OVERHEIDop.versieInformatie"/>
  </office:meta>
</office:document-meta>
</file>