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284 Westermarkt 132 te Tilburg, plaatsen van gevelreclame, verzonden 1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03 - Z-HZ_WABO-2016-02284 - B - Westermarkt 1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774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4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4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284 Westermarkt 132 te Tilburg, plaatsen van gevelreclame, verzonden 1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744</meta:user-defined>
    <meta:user-defined meta:name="OVERHEIDop.GmbID/DC.identifier">gmb-2016-107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SZ 132</meta:user-defined>
    <meta:user-defined meta:name="OVERHEIDop.woonplaats">Tilburg</meta:user-defined>
    <meta:user-defined meta:name="OVERHEIDop.straatnaam">Westermark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1824 397834</meta:user-defined>
    <meta:user-defined meta:name="OVERHEIDop.versieInformatie"/>
  </office:meta>
</office:document-meta>
</file>