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voor de volgende aanvragen om een omgevingsvergunning heeft besloten de beslistermijn te verlengen:      </text:p>
            <text:p text:style-name="common-al">•Venlo, Prinses Beatrixstraat 17, voor het veranderen van een praktijkruimte naar een woning, verzonden op 26 juli 2016 (989545)</text:p>
            <text:p text:style-name="common-al">Door dit besluit is de uiterste beslisdatum 11 oktober 2016</text:p>
            <text:p text:style-name="common-al">•Venlo, Sloterbeekstraat 10A te Venlo, voor het realiseren van een speelautomatenmuseum met ondergeschikte horeca, verzonden op 26 juli 2016 (985392)</text:p>
            <text:p text:style-name="common-al">Door dit besluit is de uiterste beslisdatum 4 oktober 2016</text:p>
            <text:p text:style-name="common-al">•Venlo, Goltziusstraat 39 te Venlo, voor het wijzigen van de bestemming dienstverlening naar de bestemming wonen, verzonden op 26 juli 2016 (996089)</text:p>
            <text:p text:style-name="common-al">Door dit besluit is de uiterste beslisdatum 21 oktober 2016</text:p>
            <text:p text:style-name="common-al">•Arcen, Aan de Maas/Burgemeester Linders-Promenade (sectie D 1294, 1388 en 1389), voor het plaatsen van een demontabele zitbank en het verbreden van een voetpad, verzonden op 26 juli 2016 (974313)</text:p>
            <text:p text:style-name="common-al">Door dit besluit is de uiterste beslisdatum 30 september 2016</text:p>
            <text:p text:style-name="common-al">
            <text:span text:style-name="nadrukvet">Bezwaar/beroep</text:span>
          </text:p>
            <text:p text:style-name="last-al">Tegen dit verlengingsbesluit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077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42</meta:user-defined>
    <meta:user-defined meta:name="OVERHEIDop.GmbID/DC.identifier">gmb-2016-107742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1BM 17</meta:user-defined>
    <meta:user-defined meta:name="OVERHEIDop.woonplaats">Venlo</meta:user-defined>
    <meta:user-defined meta:name="OVERHEIDop.straatnaam">Prinses Beatrixstraat</meta:user-defined>
    <meta:user-defined meta:name="OVERHEID.PostcodeHuisnummer/OVERHEIDop.postcodeHuisnummer">5912GS 10a</meta:user-defined>
    <meta:user-defined meta:name="OVERHEIDop.straatnaam">Sloterbeekstraat</meta:user-defined>
    <meta:user-defined meta:name="OVERHEID.PostcodeHuisnummer/OVERHEIDop.postcodeHuisnummer">5911AT 39</meta:user-defined>
    <meta:user-defined meta:name="OVERHEIDop.straatnaam">Goltziusstraat</meta:user-defined>
    <meta:user-defined meta:name="OVERHEID.PostcodeHuisnummer/OVERHEIDop.postcodeHuisnummer">5944AG 8</meta:user-defined>
    <meta:user-defined meta:name="OVERHEIDop.woonplaats">Arcen</meta:user-defined>
    <meta:user-defined meta:name="OVERHEIDop.straatnaam">Schans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691 375963</meta:user-defined>
    <meta:user-defined meta:name="OVERHEID.EPSG28992/DC.spatial">209312 375514</meta:user-defined>
    <meta:user-defined meta:name="OVERHEID.EPSG28992/DC.spatial">209926 376061</meta:user-defined>
    <meta:user-defined meta:name="OVERHEID.EPSG28992/DC.spatial">209996 387457</meta:user-defined>
    <meta:user-defined meta:name="OVERHEIDop.versieInformatie"/>
  </office:meta>
</office:document-meta>
</file>