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252 Rauwbrakenweg 18 te Berkel-Enschot, vergroten van de woning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3 - Z-HZ_WABO-2016-02252 - B - Rauwbrakenweg 1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252 Rauwbrakenweg 18 te Berkel-Enschot, vergroten van de woning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41</meta:user-defined>
    <meta:user-defined meta:name="OVERHEIDop.GmbID/DC.identifier">gmb-2016-107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EJ 18</meta:user-defined>
    <meta:user-defined meta:name="OVERHEIDop.woonplaats">Berkel-Enschot</meta:user-defined>
    <meta:user-defined meta:name="OVERHEIDop.straatnaam">Rauwbrak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352 399084</meta:user-defined>
    <meta:user-defined meta:name="OVERHEIDop.versieInformatie"/>
  </office:meta>
</office:document-meta>
</file>