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recht(vergunning) Z-HZ_WABO-2016-02172 Klaproosstraat 20 (K sectie A 4873) te Berkel-Enschot verzonden 1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recht(vergunning) Z-HZ_WABO-2016-02172 Klaproosstraat 20 (K sectie A 4873) te Berkel-Enschot verzonden 1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40</meta:user-defined>
    <meta:user-defined meta:name="OVERHEIDop.GmbID/DC.identifier">gmb-2016-107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SM 27</meta:user-defined>
    <meta:user-defined meta:name="OVERHEIDop.woonplaats">Berkel-Enschot</meta:user-defined>
    <meta:user-defined meta:name="OVERHEIDop.straatnaam">Klapro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445 398646</meta:user-defined>
    <meta:user-defined meta:name="OVERHEIDop.versieInformatie"/>
  </office:meta>
</office:document-meta>
</file>