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Oude Bosschebaan 3 te Udenhout 2016-00183, d.d. 28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clausule</text:p>
            <text:p text:style-name="common-al">De beschikking treedt in werking met ingang van de dag na bekendmaking. Tegen het besluit kan binnen zes weken na bekendmaking bezwaar worden aangetekend.</text:p>
            <text:p text:style-name="common-al">Het indienen van een bezwaarschrift schorst de werking van het besluit niet. Hebben u of derde belanghebbenden er veel belang bij dat dit besluit niet in werking</text:p>
            <text:p text:style-name="common-al">treedt, dan kan een voorlopige voorziening worden gevraagd. </text:p>
            <text:p text:style-name="last-al">Wanneer een voorlopige voorziening wordt aangevraagd treedt de beschikking pas in werking nadat hierover een beslissing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773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3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3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ing omgevingsvergunning Oude Bosschebaan 3 te Udenhout 2016-00183, d.d. 28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39</meta:user-defined>
    <meta:user-defined meta:name="OVERHEIDop.GmbID/DC.identifier">gmb-2016-107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P 3</meta:user-defined>
    <meta:user-defined meta:name="OVERHEIDop.woonplaats">Udenhout</meta:user-defined>
    <meta:user-defined meta:name="OVERHEIDop.straatnaam">Oude Bossche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6394 405262</meta:user-defined>
    <meta:user-defined meta:name="OVERHEIDop.versieInformatie"/>
  </office:meta>
</office:document-meta>
</file>