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46 Koestraat 39 te Tilburg, verbouwen van het pand in 4 appartementen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3 - Z-HZ_WABO-2016-02346 - B - Koestraat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3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46 Koestraat 39 te Tilburg, verbouwen van het pand in 4 appartementen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35</meta:user-defined>
    <meta:user-defined meta:name="OVERHEIDop.GmbID/DC.identifier">gmb-2016-10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EA 39</meta:user-defined>
    <meta:user-defined meta:name="OVERHEIDop.woonplaats">Tilburg</meta:user-defined>
    <meta:user-defined meta:name="OVERHEIDop.straatnaam">Ko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44 397538</meta:user-defined>
    <meta:user-defined meta:name="OVERHEIDop.versieInformatie"/>
  </office:meta>
</office:document-meta>
</file>