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tweede ingang van het kantoor, Marktstraat 43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Marktstraat 43</text:span>, voor het realiseren van een tweede ingang van het kantoor, datum ontvangst 27 juli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4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07734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34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34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tweede ingang van het kantoor, Marktstraat 43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734</meta:user-defined>
    <meta:user-defined meta:name="OVERHEIDop.GmbID/DC.identifier">gmb-2016-1077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4HR 43</meta:user-defined>
    <meta:user-defined meta:name="OVERHEIDop.woonplaats">Susteren</meta:user-defined>
    <meta:user-defined meta:name="OVERHEIDop.straatnaam">Markt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7467 341616</meta:user-defined>
    <meta:user-defined meta:name="OVERHEIDop.versieInformatie"/>
  </office:meta>
</office:document-meta>
</file>