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87557- Prinses Beatrixlaan 19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Beatrixlaan 19 te Berg en DalOmschrijving : plaatsen van een dakkapel aan de achterzijdeDatum ontvangst : 1 augustus 2016 Zaaknummer ODRN : W.Z16.100769.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7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87557- Prinses Beatrixlaan 1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31</meta:user-defined>
    <meta:user-defined meta:name="OVERHEIDop.GmbID/DC.identifier">gmb-2016-107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H 19</meta:user-defined>
    <meta:user-defined meta:name="OVERHEIDop.woonplaats">Berg en Dal</meta:user-defined>
    <meta:user-defined meta:name="OVERHEIDop.straatnaam">Prinses Beatrix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22 426701</meta:user-defined>
    <meta:user-defined meta:name="OVERHEIDop.versieInformatie"/>
  </office:meta>
</office:document-meta>
</file>