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pomphuisje en watersilo, Bosserheideweg ong., kadastraal sectie W perceelnummer 216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Bosserheideweg ong., kadastraal sectie W perceelnummer 216</text:span>, voor het realiseren van een pomphuisje en watersilo, datum ontvangst 26 jul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4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07730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3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3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pomphuisje en watersilo, Bosserheideweg ong., kadastraal sectie W perceelnummer 216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730</meta:user-defined>
    <meta:user-defined meta:name="OVERHEIDop.GmbID/DC.identifier">gmb-2016-107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4RD</meta:user-defined>
    <meta:user-defined meta:name="OVERHEIDop.woonplaats">Koningsbosch</meta:user-defined>
    <meta:user-defined meta:name="OVERHEIDop.straatnaam">Bosserheide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2736 341524</meta:user-defined>
    <meta:user-defined meta:name="OVERHEIDop.versieInformatie"/>
  </office:meta>
</office:document-meta>
</file>