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16 Pegasusweg 1 te Tilburg, uitbreiden van brandveilig gebruik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3 - Z-HZ_WABO-2016-02216 - B - Pegasus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16 Pegasusweg 1 te Tilburg, uitbreiden van brandveilig gebruik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9</meta:user-defined>
    <meta:user-defined meta:name="OVERHEIDop.GmbID/DC.identifier">gmb-2016-107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Z 1</meta:user-defined>
    <meta:user-defined meta:name="OVERHEIDop.woonplaats">Tilburg</meta:user-defined>
    <meta:user-defined meta:name="OVERHEIDop.straatnaam">Pegas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424 398814</meta:user-defined>
    <meta:user-defined meta:name="OVERHEIDop.versieInformatie"/>
  </office:meta>
</office:document-meta>
</file>