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 2016-02198, Wagnerplein 52 Tilburg d.d. 29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een besluit tot het verlengen van de beslistermijn is conform artikel 6:3 van de Algemene wet Bestuursrecht geen bezwaar of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2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 2016-02198, Wagnerplein 52 Tilburg d.d. 29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27</meta:user-defined>
    <meta:user-defined meta:name="OVERHEIDop.GmbID/DC.identifier">gmb-2016-107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P 14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29 399523</meta:user-defined>
    <meta:user-defined meta:name="OVERHEIDop.versieInformatie"/>
  </office:meta>
</office:document-meta>
</file>