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rweg 20A, 1171CR  Badhoevedorp, het wijzigen van de bestemming ten behoeve van het vestigen van een tandprothetische praktijk, Tandprothetische Praktijk Vonk, 03-08-2016, zaak 1412566 (verleend op 01-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72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2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2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20A, 1171CR  Badhoevedorp, het wijzigen van de bestemming ten behoeve van het vestigen van een tandprothetische praktijk, Tandprothetische Praktijk Vonk, 03-08-2016, zaak 1412566 (verleend op 01-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22</meta:user-defined>
    <meta:user-defined meta:name="OVERHEIDop.GmbID/DC.identifier">gmb-2016-1077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R 20</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958 483929</meta:user-defined>
    <meta:user-defined meta:name="OVERHEIDop.versieInformatie"/>
  </office:meta>
</office:document-meta>
</file>