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Omgevingsvergunning aanvragen Z-HZ_WABO-2016-02087 Professor Dondersstraat te Tilburg, kappen van 1 boom, verzonden 1 augustus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esluit </text:span>
            <text:span text:style-name="nadrukvet">Omgevingsvergunning aanvragen</text:span>
          </text:p>
            <text:p text:style-name="common-al">Het college van B en W heeft de bovenstaande Omgevingsvergunning aanvragen op grond van de Wabo toegekend.</text:p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DigiD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span text:style-name="nadrukcur">
              <text:span text:style-name="nadrukondlijn">http://loket.rechtspraak.nl/bestuursrecht</text:span>
            </text:span>
            <text:span text:style-name="nadrukcur"> . Daarvoor moet u wel beschikken over een elektronische handtekening (DigiD). Kijk op de genoemde site voor de precieze voorwaarden.</text:span>
          </text:p>
            <text:p text:style-name="last-al">Kenmerk: 20160803 - Z-HZ_WABO-2016-02087 - B - Professor Dondersstraat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07721</text:span><text:line-break/><text:date style:data-style-name="dag" text:fixed="true" text:date-value="2016-08-03"/><text:line-break/><text:date style:data-style-name="jaar" text:fixed="true" text:date-value="2016-08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7721</text:span><text:date style:data-style-name="nicedate" text:fixed="true" text:date-value="2016-08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toegekend Omgevingsvergunning aanvragen Z-HZ_WABO-2016-02087 Professor Dondersstraat te Tilburg, kappen van 1 boom, verzonden 1 augustus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3</meta:user-defined>
    <meta:user-defined meta:name="OVERHEIDop.publicationIssue">107721</meta:user-defined>
    <meta:user-defined meta:name="OVERHEIDop.GmbID/DC.identifier">gmb-2016-10772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17HH 31</meta:user-defined>
    <meta:user-defined meta:name="OVERHEIDop.woonplaats">Tilburg</meta:user-defined>
    <meta:user-defined meta:name="OVERHEIDop.straatnaam">Professor Dondersstraat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fhandeling</meta:user-defined>
    <meta:user-defined meta:name="OVERHEIDop.externeBijlage">2016-02087|exb-2016-26041</meta:user-defined>
    <meta:user-defined meta:name="OVERHEID.EPSG28992/DC.spatial">134975 396596</meta:user-defined>
    <meta:user-defined meta:name="OVERHEIDop.versieInformatie"/>
  </office:meta>
</office:document-meta>
</file>